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Absatz-Standardschriftart" style:family="text">
      <style:text-properties fo:font-weight="bold" style:font-weight-asian="bold" style:font-weight-complex="bold" fo:font-size="14pt" style:font-size-asian="14pt" style:font-size-complex="14pt"/>
    </style:style>
    <style:style style:name="T3" style:parent-style-name="Absatz-Standardschriftart" style:family="text">
      <style:text-properties fo:font-weight="bold" style:font-weight-asian="bold" style:font-weight-complex="bold" fo:font-size="14pt" style:font-size-asian="14pt" style:font-size-complex="14pt"/>
    </style:style>
    <style:style style:name="T4" style:parent-style-name="Absatz-Standardschriftart" style:family="text">
      <style:text-properties fo:font-weight="bold" style:font-weight-asian="bold" style:font-weight-complex="bold" fo:font-size="14pt" style:font-size-asian="14pt" style:font-size-complex="14pt"/>
    </style:style>
    <style:style style:name="T5" style:parent-style-name="Absatz-Standardschriftart" style:family="text">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T7" style:parent-style-name="Absatz-Standardschriftart" style:family="text">
      <style:text-properties fo:font-style="italic" style:font-style-asian="italic" style:font-style-complex="italic" fo:font-size="13pt" style:font-size-asian="13pt" style:font-size-complex="13pt"/>
    </style:style>
    <style:style style:name="T8" style:parent-style-name="Absatz-Standardschriftart" style:family="text">
      <style:text-properties fo:font-style="italic" style:font-style-asian="italic" style:font-style-complex="italic" fo:font-size="13pt" style:font-size-asian="13pt" style:font-size-complex="13pt" fo:language="de" fo:country="CH"/>
    </style:style>
    <style:style style:name="T9" style:parent-style-name="Absatz-Standardschriftart" style:family="text">
      <style:text-properties fo:font-style="italic" style:font-style-asian="italic" style:font-style-complex="italic" fo:font-size="13pt" style:font-size-asian="13pt" style:font-size-complex="13pt"/>
    </style:style>
    <style:style style:name="T10" style:parent-style-name="Absatz-Standardschriftart" style:family="text">
      <style:text-properties fo:font-style="italic" style:font-style-asian="italic" style:font-style-complex="italic" fo:font-size="13pt" style:font-size-asian="13pt" style:font-size-complex="13pt" fo:language="de" fo:country="CH"/>
    </style:style>
    <style:style style:name="T11" style:parent-style-name="Absatz-Standardschriftart" style:family="text">
      <style:text-properties fo:font-style="italic" style:font-style-asian="italic" style:font-style-complex="italic" fo:font-size="13pt" style:font-size-asian="13pt" style:font-size-complex="13pt"/>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 style:parent-style-name="Standard" style:family="paragraph">
      <style:text-properties fo:font-style="italic" style:font-style-asian="italic" style:font-style-complex="italic" fo:font-size="13pt" style:font-size-asian="13pt" style:font-size-complex="13pt"/>
    </style:style>
    <style:style style:name="T14" style:parent-style-name="Absatz-Standardschriftart" style:family="text">
      <style:text-properties fo:font-style="italic" style:font-style-asian="italic" style:font-style-complex="italic" fo:font-size="13pt" style:font-size-asian="13pt" style:font-size-complex="13pt"/>
    </style:style>
    <style:style style:name="T15" style:parent-style-name="Absatz-Standardschriftart" style:family="text">
      <style:text-properties fo:font-style="italic" style:font-style-asian="italic" style:font-style-complex="italic" fo:font-size="13pt" style:font-size-asian="13pt" style:font-size-complex="13pt" fo:language="de" fo:country="CH"/>
    </style:style>
    <style:style style:name="T16" style:parent-style-name="Absatz-Standardschriftart" style:family="text">
      <style:text-properties fo:font-style="italic" style:font-style-asian="italic" style:font-style-complex="italic" fo:font-size="13pt" style:font-size-asian="13pt" style:font-size-complex="13pt"/>
    </style:style>
    <style:style style:name="P17" style:parent-style-name="Standard" style:family="paragraph">
      <style:text-properties fo:font-style="italic" style:font-style-asian="italic" style:font-style-complex="italic" fo:font-size="13pt" style:font-size-asian="13pt" style:font-size-complex="13pt"/>
    </style:style>
    <style:style style:name="P18" style:parent-style-name="Standard" style:family="paragraph">
      <style:text-properties fo:font-style="italic" style:font-style-asian="italic" style:font-style-complex="italic" fo:font-size="13pt" style:font-size-asian="13pt" style:font-size-complex="13pt"/>
    </style:style>
    <style:style style:name="P19" style:parent-style-name="Standard" style:family="paragraph">
      <style:text-properties fo:font-style="italic" style:font-style-asian="italic" style:font-style-complex="italic" fo:font-size="13pt" style:font-size-asian="13pt" style:font-size-complex="13pt"/>
    </style:style>
    <style:style style:name="P20" style:parent-style-name="Standard" style:family="paragraph">
      <style:text-properties fo:font-weight="bold" style:font-weight-asian="bold" style:font-weight-complex="bold" fo:font-size="13pt" style:font-size-asian="13pt" style:font-size-complex="13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style:style>
    <style:style style:name="T34" style:parent-style-name="Absatz-Standardschriftart" style:family="text">
      <style:text-properties fo:font-size="14pt" style:font-size-asian="14pt" style:font-size-complex="14pt"/>
    </style:style>
    <style:style style:name="P35" style:parent-style-name="Standard" style:family="paragraph">
      <style:paragraph-properties fo:text-align="center"/>
    </style:style>
    <style:style style:name="T36" style:parent-style-name="Absatz-Standardschriftart" style:family="text">
      <style:text-properties fo:font-weight="bold" style:font-weight-asian="bold" style:font-weight-complex="bold"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weight="bold" style:font-weight-asian="bold" style:font-weight-complex="bold" fo:font-size="14pt" style:font-size-asian="14pt" style:font-size-complex="14pt"/>
    </style:style>
    <style:style style:name="P39" style:parent-style-name="Standard" style:family="paragraph">
      <style:paragraph-properties fo:text-align="center"/>
      <style:text-properties fo:font-size="14pt" style:font-size-asian="14pt" style:font-size-complex="14pt"/>
    </style:style>
    <style:style style:name="P40" style:parent-style-name="Standard" style:family="paragraph">
      <style:text-properties fo:font-weight="bold" style:font-weight-asian="bold" style:font-weight-complex="bold"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paragraph-properties fo:text-align="center"/>
    </style:style>
    <style:style style:name="T45" style:parent-style-name="Absatz-Standardschriftart" style:family="text">
      <style:text-properties fo:font-weight="bold" style:font-weight-asian="bold" style:font-weight-complex="bold" fo:font-size="14pt" style:font-size-asian="14pt" style:font-size-complex="14pt"/>
    </style:style>
    <style:style style:name="T46" style:parent-style-name="Absatz-Standardschriftart" style:family="text">
      <style:text-properties fo:font-weight="bold" style:font-weight-asian="bold" style:font-weight-complex="bold" fo:font-size="14pt" style:font-size-asian="14pt" style:font-size-complex="14pt"/>
    </style:style>
    <style:style style:name="T47" style:parent-style-name="Absatz-Standardschriftart" style:family="text">
      <style:text-properties fo:font-weight="bold" style:font-weight-asian="bold" style:font-weight-complex="bold" fo:font-size="14pt" style:font-size-asian="14pt" style:font-size-complex="14pt"/>
    </style:style>
    <style:style style:name="T48" style:parent-style-name="Absatz-Standardschriftart" style:family="text">
      <style:text-properties fo:font-weight="bold" style:font-weight-asian="bold" style:font-weight-complex="bold" fo:font-size="14pt" style:font-size-asian="14pt" style:font-size-complex="14pt"/>
    </style:style>
    <style:style style:name="T49" style:parent-style-name="Absatz-Standardschriftart" style:family="text">
      <style:text-properties fo:font-weight="bold" style:font-weight-asian="bold" style:font-weight-complex="bold" fo:font-size="14pt" style:font-size-asian="14pt" style:font-size-complex="14pt"/>
    </style:style>
    <style:style style:name="T50" style:parent-style-name="Absatz-Standardschriftart" style:family="text">
      <style:text-properties fo:font-weight="bold" style:font-weight-asian="bold" style:font-weight-complex="bold" fo:font-size="14pt" style:font-size-asian="14pt" style:font-size-complex="14pt"/>
    </style:style>
    <style:style style:name="T51" style:parent-style-name="Absatz-Standardschriftart" style:family="text">
      <style:text-properties fo:font-weight="bold" style:font-weight-asian="bold" style:font-weight-complex="bold" fo:font-size="14pt" style:font-size-asian="14pt" style:font-size-complex="14pt"/>
    </style:style>
    <style:style style:name="T52" style:parent-style-name="Absatz-Standardschriftart" style:family="text">
      <style:text-properties fo:font-weight="bold" style:font-weight-asian="bold" style:font-weight-complex="bold" fo:font-size="14pt" style:font-size-asian="14pt" style:font-size-complex="14pt"/>
    </style:style>
    <style:style style:name="T53"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Standard" style:family="paragraph">
      <style:text-properties fo:font-size="14pt" style:font-size-asian="14pt" style:font-size-complex="14pt"/>
    </style:style>
    <style:style style:name="T55" style:parent-style-name="Absatz-Standardschriftart" style:family="text">
      <style:text-properties fo:font-weight="bold" style:font-weight-asian="bold" style:font-weight-complex="bold"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T72" style:parent-style-name="Absatz-Standardschriftart" style:family="text">
      <style:text-properties fo:font-size="13pt" style:font-size-asian="13pt" style:font-size-complex="13pt"/>
    </style:style>
    <style:style style:name="T73" style:parent-style-name="Absatz-Standardschriftart" style:family="text">
      <style:text-properties fo:font-style="italic" style:font-style-asian="italic" style:font-style-complex="italic" fo:font-size="13pt" style:font-size-asian="13pt" style:font-size-complex="13pt"/>
    </style:style>
    <style:style style:name="T74" style:parent-style-name="Absatz-Standardschriftart" style:family="text">
      <style:text-properties fo:font-size="13pt" style:font-size-asian="13pt" style:font-size-complex="13pt"/>
    </style:style>
    <style:style style:name="T75" style:parent-style-name="Absatz-Standardschriftart" style:family="text">
      <style:text-properties fo:font-size="13pt" style:font-size-asian="13pt" style:font-size-complex="13pt"/>
    </style:style>
    <style:style style:name="T76" style:parent-style-name="Absatz-Standardschriftart" style:family="text">
      <style:text-properties fo:font-size="13pt" style:font-size-asian="13pt" style:font-size-complex="13pt"/>
    </style:style>
    <style:style style:name="T77" style:parent-style-name="Absatz-Standardschriftart" style:family="text">
      <style:text-properties fo:font-size="13pt" style:font-size-asian="13pt" style:font-size-complex="13pt"/>
    </style:style>
    <style:style style:name="T78" style:parent-style-name="Absatz-Standardschriftart" style:family="text">
      <style:text-properties fo:font-size="13pt" style:font-size-asian="13pt" style:font-size-complex="13pt"/>
    </style:style>
    <style:style style:name="T79" style:parent-style-name="Absatz-Standardschriftart" style:family="text">
      <style:text-properties fo:font-style="italic" style:font-style-asian="italic" style:font-style-complex="italic" fo:font-size="13pt" style:font-size-asian="13pt" style:font-size-complex="13pt"/>
    </style:style>
  </office:automatic-styles>
  <office:body>
    <office:text text:use-soft-page-breaks="true">
      <text:p text:style-name="P1"><text:bookmark-start text:name="_Hlk163575090"/></text:p>
      <text:p text:style-name="Standard"><text:span text:style-name="T2">Vertragsentwurf für Privatkredit<text:s/></text:span><text:span text:style-name="T3"><text:tab/></text:span><text:span text:style-name="T4"><text:tab/></text:span><text:span text:style-name="T5"><text:tab/><text:s text:c="8"/></text:span>entwickelt von Uwe Burka</text:p>
      <text:p text:style-name="P6"/>
      <text:p text:style-name="Standard"><text:bookmark-start text:name="_Hlk163578741"/><text:span text:style-name="T7">Vorbemerkung: In diesen unsicheren monetären/wirtschaftlichen Zeiten kann es jederzeit schlagartig zu Inflationen oder Deflationen kommen. Die gängigen Währungen, ob Euro, Schweizer Franken, Bitcoin, Dollar oder sonstige haben keinerlei realbezogene Wertreferenzen und sind immer mehr Spielball des internationalen Spekulationskasinos. Auch das Gold unterliegt stark den Spekulationseinflüssen und hat der Realwirtschaft gegenüber keinen stabilen Wert. Daher einigen sich die Vertragspartner, eine währungsunabhängige, aber realbezogene Verrechnungsgrundlage</text:span><text:span text:style-name="T8">/Einheit</text:span><text:span text:style-name="T9"><text:s/>zu wählen.</text:span></text:p>
      <text:p text:style-name="Standard"><text:span text:style-name="T10">Es</text:span><text:span text:style-name="T11"><text:s/>wird hier ein</text:span></text:p>
      <text:p text:style-name="P12">"1 kg Bio-Vollkorn-Weizenbrot"</text:p>
      <text:p text:style-name="P13">als zu verrechnende Einheit vereinbart. Es gilt der regionale, aktuelle Wert eines solchen Vollkorn-Weizenbrotes. Das Brot dient hierbei als Rechnungseinheit, also als stabiler Referenzwert, nicht als Geld selbst.</text:p>
      <text:p text:style-name="Standard"><text:span text:style-name="T14">Für den Kredit werden ja<text:s/></text:span><text:span text:style-name="T15">auch reale Dinge, wie Baumaterial gekauft, die</text:span><text:span text:style-name="T16"><text:s/>einen realbezogenen Wert haben.</text:span></text:p>
      <text:p text:style-name="P17">Die Abhängigkeiten von unstabilen Währungen, verursacht durch die spekulierenden Banken und weiteren Akteuren, die ihre Geschäfte vorwiegend nur noch durch die KI machen lassen, werden so minimiert. Verantwortungsbewusste Menschen verbinden sich, um reale Verbesserungen in der Welt zu bewirken. Der KI, dem Mammon und dem Transhumanismus wird so etwas menschliches entgegengesetzt.</text:p>
      <text:p text:style-name="P18"/>
      <text:p text:style-name="P19">Beispiel: "1 kg Bio-Vollkorn-Weizenbrot" kostet heute in Stuttgart im Durchschnitt € 10,-. Wenn wir Rückzahlungen z.B. in fünf Jahren tätigen wollen, dann mag das Kilo bei Deflation vielleicht € 7,- und bei Inflation € 18,- kosten. Das zeigt, dass der Euro im Gegensatz zum Brot nicht an die Realität gebunden ist und daher die Brotverrechnungseinheit allen Beteiligten mehr Sicherheit geben kann.<text:s/></text:p>
      <text:p text:style-name="P20"/>
      <text:p text:style-name="P21">Vertrag für Privatkredit<text:s/></text:p>
      <text:p text:style-name="P22"/>
      <text:p text:style-name="P23">Kreditgeber:<text:tab/><text:tab/><text:tab/><text:s text:c="34"/><text:tab/>Kreditnehmer:</text:p>
      <text:p text:style-name="P24">A<text:tab/><text:tab/><text:tab/><text:tab/><text:tab/><text:tab/><text:tab/><text:tab/>B</text:p>
      <text:p text:style-name="P25"/>
      <text:p text:style-name="P26">Kreditbetrag für den Kauf von Baumaterialien für das Getreidelager … Verantwortlich:</text:p>
      <text:p text:style-name="P27"/>
      <text:p text:style-name="P28">Kreditsumme:<text:tab/>20.000,-€</text:p>
      <text:p text:style-name="P29">Kreditlaufzeit: 10 Jahre mit vorzeitiger Kündigungsmöglichkeit*</text:p>
      <text:p text:style-name="P30"/>
      <text:p text:style-name="P31">Umrechnung des Kreditbetrages von € 20.000,- auf die vereinbarte<text:s/></text:p>
      <text:p text:style-name="P32">"1 kg Bio-Vollkorn-Weizenbrot" Verrechnungseinheit</text:p>
      <text:p text:style-name="P33"><text:span text:style-name="T34">Ausgehend vom Tageswert des Bio-Vollkorn-Weizenbrotes in Stuttgart von € 10,- pro Kilo, beträgt der Kreditbetrag von € 20.000,- umgerechnet in Broteinheiten:</text:span></text:p>
      <text:p text:style-name="P35"><text:span text:style-name="T36">€ 20.000,- : € 10,- <text:s/>=<text:s/></text:span><text:span text:style-name="T37"><text:s/></text:span><text:span text:style-name="T38">2.000 mal "1 kg Bio-Vollkorn-Weizenbrot".</text:span></text:p>
      <text:p text:style-name="P39"/>
      <text:p text:style-name="P40">Rückzahlungsbedingungen:</text:p>
      <text:soft-page-break/>
      <text:p text:style-name="P41">Rückzahlungen, egal in welcher dann zu vereinbarenden Währung oder Gold, werden zum Tageswert des 1 kg- Bio-Broteinheiten berechnet.</text:p>
      <text:p text:style-name="P42"/>
      <text:p text:style-name="P43">Da zu erwarten ist, dass das Brot, gerade in Krisenzeiten, nicht nur dem Geld gegenüber schnell an Wert zunimmt, sondern auch den anderen realen Gütern und Dienstleistungen gegenüber an Wert zunimmt, wird hier vereinbart, dass die Rückzahlung auf 90% der ursprünglichen Broteinheiten reduziert wird.</text:p>
      <text:p text:style-name="P44"><text:span text:style-name="T45">90 % von 2.000 1 kg Broteinheiten =<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1.800 1Kg Bio-Vollkorn-Weizenbroteinheiten</text:span></text:p>
      <text:p text:style-name="P54"/>
      <text:p text:style-name="Standard"><text:span text:style-name="T55">Die Rückzahlung ist spätestens am 1. 6. 2035 fällig</text:span></text:p>
      <text:p text:style-name="P56"/>
      <text:p text:style-name="P57">Zinsen werden nicht<text:s/>oder nur minimal<text:s/>berechnet.<text:s/>(Damit das Finanzamt nicht mit dem Argument der erschlichenen Bevorteilung des Kreditnehmers kommen kann, wäre zu überlegen z.B. ¼% Zinsen zu zahlen.)</text:p>
      <text:p text:style-name="P58">Arbeitsaufwand<text:s/>für die Vertragsabwicklung<text:s/>wird nicht berechnet.</text:p>
      <text:p text:style-name="P59"/>
      <text:p text:style-name="P60">Im Falle von Rückzahlungsschwierigkeiten seitens des Kreditnehmers wird so früh als möglich das Gespräch mit dem Kreditgeber gesucht, der sich bemüht, eine Kreditverlängerung durch Raten o.ä. zu ermöglichen.</text:p>
      <text:p text:style-name="P61"/>
      <text:p text:style-name="P62">*Im Falle, dass der Kreditgeber vorzeitig Rückzahlungen in Teilen oder vollem Umfang benötigt, sucht er so früh als möglich das Gespräch mit dem Kreditnehmer. Dieser bemüht sich dann seinerseits, vorzeitige Rückzahlungen zu ermöglichen, evtl. durch das Auffinden eines neuen Kreditgebers. Mindestens aber wird der benötigte Betrag in 20 Monatsraten, beginnend 3 Monate nach einer schriftlichen Beantragung, an den Kreditgeber zurückbezahlt.</text:p>
      <text:p text:style-name="P63"/>
      <text:p text:style-name="P64">Die Überweisung der € 20.000,- auf folgendes Konto:</text:p>
      <text:p text:style-name="P65"/>
      <text:p text:style-name="P66"/>
      <text:p text:style-name="P67">Unterschriften Kreditgeber<text:tab/><text:tab/><text:tab/><text:tab/>Unterschriften Kreditnehmer</text:p>
      <text:p text:style-name="P68"/>
      <text:p text:style-name="P69"/>
      <text:p text:style-name="P70">Ort, Datum<text:tab/><text:tab/><text:tab/><text:tab/><text:tab/><text:tab/><text:tab/>Ort, Datum</text:p>
      <text:p text:style-name="P71"/>
      <text:p text:style-name="Standard"><text:span text:style-name="T72">Ps.</text:span><text:span text:style-name="T73"><text:s/>Zu empfehlen ist, jegliche Bankkredite zu vermeiden und durch private Vereinbarungen, wie dieser, zu ersetzen. Zur Sicherheit könnte der Kreditnehmer auch Freunde und Kollegen vom Projekt fragen, ob sie im Notfall für einen Teilbetrag als „Bürgen“ eintreten. Dazu wäre zu empfehlen, dass das Risiko auf mehrere Schultern verteilt wird und auch der Kreditgeber auf einen Teil (z.B. 1/3) der Bürgschaften verzichtet, da in Krisenfällen doch ohnehin alle bluten müssten.</text:span><text:bookmark-end text:name="_Hlk163575090"/><text:bookmark-end text:name="_Hlk163578741"/></text:p>
      <text:p text:style-name="Standard"><text:span text:style-name="T74">Dies ist ein<text:s/></text:span><text:span text:style-name="T75">Vertrags-</text:span><text:span text:style-name="T76">Vorschlag, der gerne immer weiterentwickelt werden<text:s/></text:span><text:span text:style-name="T77">kann</text:span><text:span text:style-name="T78">. Jegliche rechtliche oder finanzielle Verantwortung beim Scheitern eines Vertrages wird hier von mir ausdrücklich ausgeschlossen.</text:span><text:span text:style-name="T79"><text:s text:c="2"/>Uwe Bu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wu</meta:initial-creator>
    <dc:creator>Uwe Burka</dc:creator>
    <meta:creation-date>2024-11-10T22:05:00Z</meta:creation-date>
    <dc:date>2025-04-25T16:42:00Z</dc:date>
    <meta:print-date>2025-04-25T16:18:00Z</meta:print-date>
    <meta:template xlink:href="Normal.dotm" xlink:type="simple"/>
    <meta:editing-cycles>5</meta:editing-cycles>
    <meta:editing-duration>PT0S</meta:editing-duration>
    <meta:user-defined meta:name="Info 1"/>
    <meta:user-defined meta:name="Info 2"/>
    <meta:user-defined meta:name="Info 3"/>
    <meta:user-defined meta:name="Info 4"/>
    <meta:document-statistic meta:page-count="2" meta:paragraph-count="9" meta:word-count="652" meta:character-count="4757" meta:row-count="34" meta:non-whitespace-character-count="4114"/>
  </office:meta>
</office:document-meta>
</file>