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style="italic" style:font-size-asian="11pt" style:font-style-asian="italic" style:font-size-complex="11pt" style:font-style-complex="italic"/>
    </style:style>
    <style:style style:name="P3" style:family="paragraph" style:parent-style-name="Standard">
      <style:text-properties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u viel Info – zu wenig Zeit</text:p>
      <text:p text:style-name="P3"/>
      <text:p text:style-name="P1">12.12.2024</text:p>
      <text:p text:style-name="P1"/>
      <text:p text:style-name="P1"/>
      <text:p text:style-name="P1">Sonnenlicht ist das beste Desinfektionsmittel</text:p>
      <text:p text:style-name="P1">Und im Licht kann man alles viel besser sehen! </text:p>
      <text:p text:style-name="P1"/>
      <text:p text:style-name="P1">Ja, als Trump Sonnenlicht als Desinfektionsmittel erklärte und er tat dies im Rahmen der Coronapandemie, wurde er vom Wertewesten ausgelacht. Aber nicht nur für Mensch Tier und alles, was lebt ist die Exposition von Sonnenlicht unerlässlich, sondern auch für die dunkeln Machenschaften des Deep States, für die Lügen, den Sumpf, denn die vertragen Licht gar nicht!</text:p>
      <text:p text:style-name="P1"/>
      <text:p text:style-name="P1">Und was wurde und wird nicht alles ans Licht gezerrt! Nur man muss das helle Licht auch aushalten können.</text:p>
      <text:p text:style-name="P1"/>
      <text:p text:style-name="P1">Mehrfach bin ich um meine Meinung gebeten worden zu den aktuellen Entwicklungen und schicke vorweg: Wir wissen zu wenig! Ich weiß zu wenig! Das hat nicht nur etwas mit den riesengroßen oder großen Lügen über unsere Erde, unsere Entwicklung und Geschichte zu tun, es hat auch viel mit den Machenschaften derer zu tun, die diese Welt regieren, mit ihren Marionettenpüppchen, die Politiker genannt werden, mit ihren Geheimdiensten, die Geheimsitzungen und Geheimtreffen abhalten, mit all den Verabredungen und Aufträgen hinter verschlossenen Türen, den Langzeitplänen in geheimen Logen, und an geheimen Orten. Aber wir sind ja dran!</text:p>
      <text:p text:style-name="P1"/>
      <text:p text:style-name="P1">Nur mal als Beispiel: der ehemalige FBI-Direktor Christopher Wray erklärte über Jeffrey Epstein:</text:p>
      <text:p text:style-name="P1">„<text:span text:style-name="T3">Es ist eine Weile her, seit wir uns diesen Fall angesehen haben. Lassen Sie mein Team einen Blick darauf werfen.</text:span>“ - Es wurde nichts veröffentlicht</text:p>
      <text:p text:style-name="P1">Neuer FBI-Direktor Kash Patel hingegen:</text:p>
      <text:p text:style-name="P1">„<text:span text:style-name="T3">Der FBI-Direktor hat die Kontrolle über Epsteins schwarzes Buch. Am ersten Tag: Das schwarze Buch herausbringen. Das Rohrbomber-Video herausbringen. Geheimhaltung und Geheimhaltung werden als Mittel zum Schutz des tiefen Staates eingesetzt; deshalb sollten wir kontinuierlich Geheimhaltungsmaßnahmen freigeben</text:span>.“ <text:a xlink:type="simple" xlink:href="https://x.com/Ultrafrog17/status/1866969858233209161" text:style-name="Internet_20_link" text:visited-style-name="Visited_20_Internet_20_Link">https://x.com/Ultrafrog17/status/1866969858233209161</text:a>, <text:a xlink:type="simple" xlink:href="https://t.me/danijelsheran/78919" text:style-name="Internet_20_link" text:visited-style-name="Visited_20_Internet_20_Link">https://t.me/danijelsheran/78919</text:a></text:p>
      <text:p text:style-name="P1">Christopher Wray ist übrigens nun zurück getreten! <text:s/>„<text:span text:style-name="T3">Ein großer Tag für Amerika, die Rechtsstaatlichkeit wird an die Menschen zurück gegeben“</text:span> – kommentierte Trump! <text:a xlink:type="simple" xlink:href="https://t.me/danijelsheran/78918" text:style-name="Internet_20_link" text:visited-style-name="Visited_20_Internet_20_Link">https://t.me/danijelsheran/78918</text:a>, <text:a xlink:type="simple" xlink:href="https://t.me/bavarianwhitehats/61614" text:style-name="Internet_20_link" text:visited-style-name="Visited_20_Internet_20_Link">https://t.me/bavarianwhitehats/61614</text:a></text:p>
      <text:p text:style-name="P1"/>
      <text:p text:style-name="P1"/>
      <text:p text:style-name="P1">Sonnenlicht ist Desinfektion!</text:p>
      <text:p text:style-name="P1"/>
      <text:p text:style-name="P1">Geht man also davon aus, dass wir zu wenig wissen, ist geboten darauf zu achten, wie die offiziellen, also die Politikmarionetten agieren, wohin die MS-Presse schwenkt und das in jedem Fall in Frage zu stellen.</text:p>
      <text:p text:style-name="P1"/>
      <text:p text:style-name="P1">Fangen wir im nahen Osten an: All die dunklen Schatten, die sich in dunklen Nischen versteckten, geschützt von unschuldigen Zivilisten, die sie meist als lebende Schutzschilde benutzten, all die Milizen und Terroristen – geboren und ausgebildet vom sogenannten Wertewesten, haben die Gunst der Gelegenheiten ergriffen und sind aus ihren Löchern gekrochen. Man gab ihnen Gelegenheiten, nicht mehr mit Selbstmordattentaten und Scharmützeln die Menschen zu drangsalieren, sondern aus dem Schatten zu treten und ins Sonnenlicht zu gehen. </text:p>
      <text:p text:style-name="P1">Wie ich in meinem letzten Podcast beschrieben habe müssen die Menschen es sehen. Und was können wir sehen? Aus von der USA, Großbritannien, Israel, der Türkei, dem Wertewesten und der Ukraine finanzieren und ausgebildeten Terroristen – man musste sie schaffen, um die gute und gewinnbringende „<text:span text:style-name="T3">Achse des Bösen“ </text:span>überhaupt kreieren zu können – den islamischen Terror als Feindbild zu erschaffen, werden nun Rebellen. </text:p>
      <text:p text:style-name="P1">Interessanter Fakt nebenbei: Al-Qaida gibt es auch im Kosovo – und man wird dort immer aktiver! Einige der Terroristen kehren bereits zurück, um die Shiptars auszubilden und Pläne auszuarbeiten. Assad hat schon vor langer Zeit davor gewarnt. <text:s/>Al-Qaida Shiptari aus den besetzten serbischen Gebieten Kosovo und Metochien marschierten massenhaft auf die Schlachtfelder in Syrien. </text:p>
      <text:p text:style-name="P1"><text:soft-page-break/></text:p>
      <text:p text:style-name="P1"><text:s/>Ein weiterer Clip der russischsprachigen westlichen Presse Euronews aus dem Jahr 2019 bestätigt, dass Dutzende weiblicher ISIS-Terroristinnen im besetzten Gebiet der Republik Kosovo angekommen waren. <text:a xlink:type="simple" xlink:href="https://t.me/UnzensiertV2/44936" text:style-name="Internet_20_link" text:visited-style-name="Visited_20_Internet_20_Link">https://t.me/UnzensiertV2/44936</text:a></text:p>
      <text:p text:style-name="P1"/>
      <text:p text:style-name="P1"/>
      <text:p text:style-name="P1">Und ist es nicht erstaunlich, wie die meistgesuchten und irgendwie doch nie gefundenen Heinis nun offensichtlich zu Gesprächs – und Verhandlungspartnern werden? Und nicht nur das: Geldwege werden vorbereitet, eine große Waschmaschine wird in den Schleudergang versetzt! <text:s/></text:p>
      <text:p text:style-name="P1">Man sollte im Auge behalten, dass die Wege, über die Ukraine Geld zu waschen bald erledigt sein werden, denn das hatte Trump seinen Wählern versprochen und er wird das auch halten! Und offensichtlich ist Sleepy Joe nur allzu gern bereit Geld auf den Weg zu bringen – zum Wiederaufbau, nachdem man das Land Syrien einfach an den Abgrund sanktioniert hatte, nicht ohne brav die Islamisten weiter zu finanzieren! <text:s/>Und klein Annalenchen kündigte auch schon Millionenbeträge an für die Zusammenarbeit mit der Islamisten-Terrormiliz an. Übrigens auch Großbritannien – oder was davon eben noch übrig ist! <text:s/><text:a xlink:type="simple" xlink:href="https://t.me/politische_bildersprueche/43755" text:style-name="Internet_20_link" text:visited-style-name="Visited_20_Internet_20_Link">https://t.me/politische_bildersprueche/43755</text:a>, <text:a xlink:type="simple" xlink:href="https://t.me/UnzensiertV2/44940" text:style-name="Internet_20_link" text:visited-style-name="Visited_20_Internet_20_Link">https://t.me/UnzensiertV2/44940</text:a></text:p>
      <text:p text:style-name="P1"/>
      <text:p text:style-name="P1">Apropos: Elon Musk twitterte: „<text:span text:style-name="T3">Unser Steuergeld finanziert beide Seiten!</text:span>“ Wie ist das denn möglich? <text:s/>Die USA finanzieren drei bewaffnete Gruppen auf dem Territorium des ehemaligen Syrien: antitürkische Kurden durch das Pentagon (und die Türkei ist Mitglied der NATO), in unserem Land verbotene ehemalige Al-Qaida-Einheiten durch die CIA (die gegen Israel kämpfen) und auch Israel selbst (Lieferung von Waffen). </text:p>
      <text:p text:style-name="P1"><text:s/>Das heißt, drei Gruppen bekämpfen sich mit dem Geld amerikanischer Steuerzahler.“ <text:a xlink:type="simple" xlink:href="https://t.me/UnzensiertV2/44926" text:style-name="Internet_20_link" text:visited-style-name="Visited_20_Internet_20_Link">https://t.me/UnzensiertV2/44926</text:a></text:p>
      <text:p text:style-name="P1"/>
      <text:p text:style-name="P1"/>
      <text:p text:style-name="P1">Weiterhin ist meiner Meinung nach zu beachten, dass der große Krieg, also die Vernichtung Russlands auf dem ukrainischen Weg nicht funktioniert hat und zu allem Überfluss hat „<text:span text:style-name="T3">Putin hat plötzlich keine Lust mehr auf Atombomben!</text:span>“ – so die sagenhaft blamable Aussage der BILD! So ein Mist aber auch für den Westen! Und wie kann man jetzt Angst erzeugen, wenn der Atomkrieg einfach so mir nichts dir nichts abgeblasen wird? <text:a xlink:type="simple" xlink:href="https://t.me/Q_Faktor_Germany/56446" text:style-name="Internet_20_link" text:visited-style-name="Visited_20_Internet_20_Link">https://t.me/Q_Faktor_Germany/56446</text:a></text:p>
      <text:p text:style-name="P1"><text:s/>Dabei hatte man sich doch so bemüht den Präsidenten der russischen 🇷🇺 Vladimir Putin zu einem atomaren Gegenschlag zu provozieren, um das kommende neue Finanzsystem der BRICS Allianz zu unterbrechen und das Ende des Globalismus zu verhindern. <text:a xlink:type="simple" xlink:href="https://t.me/Med_Beds/4812" text:style-name="Internet_20_link" text:visited-style-name="Visited_20_Internet_20_Link">https://t.me/Med_Beds/4812</text:a> Und natürlich um den Krieg zu aktivieren! </text:p>
      <text:p text:style-name="P1">Und also galt das Bestreben, Russland in Syrien zu schwächen , bestenfalls zu zerstören. Und Putin? Der bläst auch diese Attacke ab, zieht sich zurück – ohne wirklich weg zu gehen und lässt die Islamisten eben aus ihren Löchern kommen.</text:p>
      <text:p text:style-name="P1">Aber hey – der Armin, ach nein, der Boris ist schon auf dem Weg! „<text:span text:style-name="T3">Pistorius auf heikler Mission</text:span>“ – er besucht die Nachbarländer! Na dann! <text:a xlink:type="simple" xlink:href="https://t.me/TimeTraveller17/105910" text:style-name="Internet_20_link" text:visited-style-name="Visited_20_Internet_20_Link">https://t.me/TimeTraveller17/105910</text:a></text:p>
      <text:p text:style-name="P1">Na dann Boris – geht doch gleich mal zum Bibbi und klopf ihm auf die Schulter und frag mal höflich nach, warum der gleich mal die Golanhöhen annektiert hat! Unmittelbar nach dem Machtwechsel in Damaskus ist Israel nämlich am Sonntag auf syrisches Territorium vorgedrungen. „D<text:span text:style-name="T3">ie Golanhöhen würden "für immer" ein untrennbarer Teil des Staates Israel sein“</text:span>, so Netanjahu. Gut klar, dass traust Du dich nicht, gell Boris. Schließlich erkennen die USA die Golanhöhen als einziges Land nicht Syrien zu und Du so, als <text:s/>Vasallenstaat – Marionette....schwierig! <text:a xlink:type="simple" xlink:href="https://t.me/russlandsdeutsche/33822" text:style-name="Internet_20_link" text:visited-style-name="Visited_20_Internet_20_Link">https://t.me/russlandsdeutsche/33822</text:a> </text:p>
      <text:p text:style-name="P1"/>
      <text:p text:style-name="P1">Brauchen die eigentlich so viel mehr Platz da unten? Könnte schon sein, denn die Menge von Politkern und Medienpromis, die eine zweite, eben israelische Staatsbürgerschaft haben – mein lieber Schwan, wollten die da alle umziehen, würde es vermutlich eng werden! Und für alle, die jetzt wieder Schnappatmung bekommen! Ich sprechen nicht von Juden und Menschen, die in Israel leben, ich spreche über die Zionisten, und jene anderen Wesen, die im Hintergrund die Fäden ziehen, überall auf der Welt!!</text:p>
      <text:p text:style-name="P1"/>
      <text:p text:style-name="P1">Und da der Atomkrieg nun abgeblasen wurde, geht die direkte Gefahr nun zwangsläufig von vom Westen aufgebauten Terroristen aus, ganz egal in welchem Land – sie sind ja inzwischen überall auf der Welt verteilt! </text:p>
      <text:p text:style-name="P1">Ja, man kann davon ausgehen, dass eine große false Flag Aktion geplant ist.</text:p>
      <text:p text:style-name="P1">Dem tiefen Staat bleibt bis zur offiziellen Amtseinführung von Donald Trump nicht mehr viel Zeit. <text:soft-page-break/><text:a xlink:type="simple" xlink:href="https://t.me/Med_Beds/4812" text:style-name="Internet_20_link" text:visited-style-name="Visited_20_Internet_20_Link">https://t.me/Med_Beds/4812</text:a> Aber nicht nur das! Sie haben auch keine Zeit mehr, denn die Menschheit erwacht! </text:p>
      <text:p text:style-name="P1"/>
      <text:p text:style-name="P1">Was also tun? Nun bring sie dazu von selbst ins Sonnenlicht zu treten, ihre Deckung zu verlassen! </text:p>
      <text:p text:style-name="P1"/>
      <text:p text:style-name="P1">Paul Fleuret fasste es perfekt zusammen: </text:p>
      <text:p text:style-name="P1">Alles scheint eine PsyOp zu sein:</text:p>
      <text:p text:style-name="P1">"<text:span text:style-name="T3">Israel und der Deep State sind in eine Situation getrieben worden, der sie nicht mehr entkommen können. Sie haben es übertrieben und können das nicht wieder rückgängig machen. Der Geist ist aus der Flasche. Die Beseitigung Assads kann keinesfalls ignoriert werden. </text:span></text:p>
      <text:p text:style-name="P2">Trump's und Flynn's Unterstützung für "Israel" erscheint jetzt auf einmal sinnvoll. Sie hat [sie] ermutigt und glauben lassen, sie könnten ohne Konsequenzen nach dem gleichen alten Muster weiter vorgehen. [Sie] lagen falsch. Trump und Flynn haben sie auf die gleiche Weise infiltriert, wie sie es bei den Demokraten getan haben. </text:p>
      <text:p text:style-name="P2">Es hat auch eine doppelte Bedeutung, da ich glaube, dass sie das Israel unterstützen, welches das Biblische ist, nicht das Land, das von korrupten Bankern und elitären Blutlinien gegründet wurde, die sich dann in einen Apparat (durch den Mossad) verwandelt haben, der zur Erpressung und Kontrolle von Regierungen auf der ganzen Welt eingesetzt wird. </text:p>
      <text:p text:style-name="P2">Ich vermute, dass Assad am Ende wieder an der Macht sein wird. Vielleicht ist er nur "aus dem Bild", während die Säuberung stattfindet, ähnlich wie Trump "aus dem Bild" war, während die Aufdeckung in den letzten 4 Jahren hier stattfand. </text:p>
      <text:p text:style-name="P1"><text:span text:style-name="T3">Wie diese Säuberung vonstatten geht, weiß ich nicht. Aber diese F**ker werden vor der ganzen Welt bloßgestellt.</text:span>“ <text:a xlink:type="simple" xlink:href="https://t.me/DDDDoffiziell/14902" text:style-name="Internet_20_link" text:visited-style-name="Visited_20_Internet_20_Link">https://t.me/DDDDoffiziell/14902</text:a></text:p>
      <text:p text:style-name="P1"/>
      <text:p text:style-name="P1">Übrigens hat eben jener General Flynn hat einen X-Thread gepostet, der Assad in einem positiven Licht darstellt und detailliert beschreibt, was gerade in Syrien passiert. <text:a xlink:type="simple" xlink:href="https://t.me/danijelsheran/78909" text:style-name="Internet_20_link" text:visited-style-name="Visited_20_Internet_20_Link">https://t.me/danijelsheran/78909</text:a></text:p>
      <text:p text:style-name="P1"/>
      <text:p text:style-name="P1">Also könnte man sagen: Jetzt im Sonnenlicht können die Menschen sehen:</text:p>
      <text:p text:style-name="P1">▶️ In Syrien hat es keine "Revolution" gegeben, sondern es wurde erfolgreich ein Jihadioperation ausgeführt.</text:p>
      <text:p text:style-name="P1">▶️ In Syrien kämpfen auch keine "Rebellen", sondern Mujahideen, knallharte Gotteskrieger.</text:p>
      <text:p text:style-name="P1">▶️ In Syrien strebt man auch nicht nach Demokratie, sondern nach einem Gottesstaat.</text:p>
      <text:p text:style-name="P1">▶️ In Syrien gab es auch keinen "Volksaufstand", sondern einen islamisch inspirierten Widerstand gegen das Assad Regime.</text:p>
      <text:p text:style-name="P1">▶️ In Syrien werden nicht die Menschenrechte "verteidigt", sondern grade die Menschenrechte abgeschafft.</text:p>
      <text:p text:style-name="P1">▶️ In Syrien kämpft nicht eine "Opposition" gegen Assad, sondern in Syrien kämpfen islamische Terroristen für ein Kalifat, finanziert vom Westen.</text:p>
      <text:p text:style-name="P1">von Kian Kermanshahi <text:a xlink:type="simple" xlink:href="https://t.me/maeklegutelaune/2923" text:style-name="Internet_20_link" text:visited-style-name="Visited_20_Internet_20_Link">https://t.me/maeklegutelaune/2923</text:a></text:p>
      <text:p text:style-name="P1"/>
      <text:p text:style-name="P1">Aber ist das alles eben inszeniert? </text:p>
      <text:p text:style-name="P1"/>
      <text:p text:style-name="P1"><text:s/>Es sollte den meisten Menschen inzwischen klar sein, dass die eigentliche Geschichte, die wir hier erleben, wesentlich größer ist, als nur Demokratie gegen alles andere!</text:p>
      <text:p text:style-name="P1">Der Kanal „Antworten aus dem Universum“ hat es gut erklärt: </text:p>
      <text:p text:style-name="P1">„W<text:span text:style-name="T3">elche Rolle spielte Assad? War er ein guter Kerl? Oder war er ein Bösewicht? Spielte er beide Seiten aus, um ihnen eine Falle zu stellen? Was wollten Kerry und Pelosi mit Assad besprechen? Erpressung? Sie wollten das Öl, die Golanhöhen und Gebiete für ihre Terroroperationen. Vor allem die Golanhöhen stehen ganz oben auf der Liste. Was ist daran so wertvoll? Gerüchten zufolge gibt es auf den Golanhöhen einen Eingang zur Unterwelt.</text:span>“ <text:a xlink:type="simple" xlink:href="https://t.me/Antworten_aus_dem_Universum/127022" text:style-name="Internet_20_link" text:visited-style-name="Visited_20_Internet_20_Link">https://t.me/Antworten_aus_dem_Universum/127022</text:a></text:p>
      <text:p text:style-name="P1"/>
      <text:p text:style-name="Standard"><text:span text:style-name="T1"><text:s/>Und wem das zu wenig weltlich ist, der führe sich einen MS-Artikel vom gestrigen Tag zu Gemüte: „</text:span><text:span text:style-name="T3">Schauriger Fund unter Jerusalem: Archäologen entdecken „mögliches Portal zur Unterwelt</text:span>“ <text:a xlink:type="simple" xlink:href="https://www.msn.com/de-de/nachrichten/wissenundtechnik/schauriger-fund-unter-jerusalem-archäologen-entdecken-mögliches-portal-zur-unterwelt/ar-AA1uENsy?ocid=winp2fp&amp;cvid=d8d7d69aa6014a71f2fe5c7fe7509f8e&amp;ei=20" text:style-name="Internet_20_link" text:visited-style-name="Visited_20_Internet_20_Link">https://www.msn.com/de-de/nachrichten/wissenundtechnik/schauriger-fund-unter-jerusalem-arch%C3%A4ologen-entdecken-m%C3%B6gliches-portal-zur-unterwelt/ar-AA1uENsy?ocid=winp2fp&amp;cvid=d8d7d69aa6014a71f2fe5c7fe7509f8e&amp;ei=20</text:a> <text:span text:style-name="T1">Und eben jene seien auch noch einmal an die Aussagen von Putin erinnert, der von „</text:span><text:span text:style-name="T2">westlichen Vampiren sprach, die sich die Bäuche mit Menschenfleisch vollschlagen würden</text:span><text:span text:style-name="T1">“, der davon sprach, dass der Westen von Satanisten geführt würde und ich bitte auch das Zitat des Rumänischer Präsidentschaftskandidat zu bedenken: „</text:span><text:span text:style-name="T2">Ja, ich hatte einige direkte </text:span><text:soft-page-break/><text:span text:style-name="T2">Gelegenheiten und habe während einiger Verhandlungen ernsthafte Gespräche geführt. Was ich Ihnen sagen kann, ist, dass ich einer anderen Spezies begegnet bin, nicht einer menschlichen Spezies (...) wir diskutieren hier über eine andere Spezies</text:span><text:span text:style-name="T1">.“ Und damit meinte er im Übrigen Klausi Schwab! </text:span><text:a xlink:type="simple" xlink:href="https://t.me/DanielPrinzOffiziell/8294" text:style-name="Internet_20_link" text:visited-style-name="Visited_20_Internet_20_Link"><text:span text:style-name="T1">https://t.me/DanielPrinzOffiziell/8294</text:span></text:a></text:p>
      <text:p text:style-name="Standard"><text:span text:style-name="T1"/></text:p>
      <text:p text:style-name="P1"/>
      <text:p text:style-name="P1">Wie im letzten Podcast erwähnt: <text:s/>was viele bei all den aufwühlenden Greuelbildern, der Spaltung und der Hysterie vergessen ist: es sind zunächst einmal alles nur Pixel auf unseren Bildschirmen und emotional angefasst fällt eine Betrachtung wesentlich schwerer, als mit klarem Verstand! </text:p>
      <text:p text:style-name="P1"/>
      <text:p text:style-name="P1">Ja, Assad ist nach Russland geflohen! Und Russland ist irgendwie raus! Aber Wagner ist in Syrien! Und wer die Arbeit dieser Gruppe verfolgen konnte in den letzten Jahren, der weiß: denen schlüpft so leicht keiner durch die Maschen! Insbesondere nicht, wenn doch jetzt alle aus ihren Löchern sozusagen freiwillig ins Sonnenlicht geklettert sind! Es scheint also ein genialer Schachzug! </text:p>
      <text:p text:style-name="P1"/>
      <text:p text:style-name="P1">Wir sind im Krieg, es ist ein Krieg um die Menschheit. Natürlich können wir nicht alles sehen, wissen zu wenig über tatsächlich Hintergründe, denn jede der Seiten arbeitet mit Verschlüsselungen und Täuschungen . Aber wir können aus der Spaltung, aus der Bewertung heraus gehen und diesem System nicht noch zusätzlich negative Energie geben. Und ins Vertrauen gehen! Man kann alles, was passiert immer von zwei Seiten betrachten – positiv oder negativ, die Entscheidung liegt bei jedem selbst! Wachsam, aufmerksam bleiben, aber eben nicht emotional hysterisch werden. Pixel auf Bildschirmen! </text:p>
      <text:p text:style-name="P1"/>
      <text:p text:style-name="P1">Sonnenlicht ist die beste Desinfektion! Und die Menschen können es nun sehen und erkennen, denn wie heißt es so schön: Dunkelheit ist die Abwesenheit von Licht und das Licht vertreibt die Dunkelheit! Zerrst Du also die Dunkelheit ins Licht verschwindet si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12T06:12:04.43</meta:creation-date>
    <meta:document-statistic meta:table-count="0" meta:image-count="0" meta:object-count="0" meta:page-count="4" meta:paragraph-count="57" meta:word-count="2015" meta:character-count="13997"/>
    <dc:date>2024-12-12T08:33:03.50</dc:date>
    <meta:editing-duration>PT35S</meta:editing-duration>
    <meta:editing-cycles>1</meta:editing-cycles>
    <meta:generator>OpenOffice/4.1.14$Win32 OpenOffice.org_project/4114m1$Build-9811</meta:generator>
  </office:meta>
</office:document-meta>
</file>