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u viel Info – zu wenig Zeit</text:p>
      <text:p text:style-name="P1"/>
      <text:p text:style-name="P1">05.11.2024</text:p>
      <text:p text:style-name="P1"/>
      <text:p text:style-name="P1"/>
      <text:p text:style-name="P1">Die schweigende Mehrheit wird laut zu hören sein – der Sturm ist da, egal wohin man sieht!</text:p>
      <text:p text:style-name="P1"/>
      <text:p text:style-name="P1">„<text:span text:style-name="T2">Die Vereinigten Staaten sind im Moment ein besetztes Land. Doch der 5. November 2024 wird unser Befreiungstag in Amerika. Der Liberation Day.</text:span>“ erklärte Trump noch im Oktober 2024. <text:a xlink:type="simple" xlink:href="https://t.me/c/1175394724/475872" text:style-name="Internet_20_link" text:visited-style-name="Visited_20_Internet_20_Link">https://t.me/c/1175394724/475872</text:a></text:p>
      <text:p text:style-name="P1"/>
      <text:p text:style-name="P1"/>
      <text:p text:style-name="P1">Heute nun ist der Tag des Finales in diesem großen Film, der 5. November, die Wahl in Amerika. Hinter uns liegen unglaubliche Enthüllungen, ein desaströs armseliger und entlarvender Wahlkampf der Demokraten, die Statements der üblichen Verdächtigen. Prominenten aus Musik und Film und Wirtschaft, die zumeist auch Gäste bei P. Diddy waren oder auf Epstein Island und im Gettymuseum und wo sonst noch überall. Und ja, man kann ziemlich gut erkennen, dass jene, die hysterisch für Impfungen Lockdowns und Masken waren, für die grüne Agenda warben, jetzt unbedingt Kamelhaar gewählt sehen wollen, also sprich den Schattenpräsidenten Obama, damit das dystopische Spiel weitergehen kann.</text:p>
      <text:p text:style-name="P1"/>
      <text:p text:style-name="P1">Wer nun heute in den USA als Sieger hervorgeht, ist nicht wirklich abzusehen, denn man muss davon ausgehen , dass massiv betrogen werden wird. Hier und da wurde schon verkündet, dass ein endgültiges Ergebnis erst in einigen Tagen bekannt gegeben werden kann. Trump hat intensiv Werbung für vorzeitige Stimmabgaben gemacht. Ein kluger Schachzug, denn zum Einen ist damit sein Erdrutschsieg schon sichtbar und es wird deutlich schwieriger für den tiefen Staat zu betrügen, zum anderen sind die sozialen Medien schon jetzt voll mit Betrugsversuchen. Und diese Meldungen verbreiten sich wie Lauffeuer.</text:p>
      <text:p text:style-name="P1"/>
      <text:p text:style-name="P1">Aber der Gegner ist in einer Art Zugzwang! Er muss agieren, denn wenn er sich geschlagen gibt ist er dran, und wenn er betrügt, um nicht geschlagen zu werden ist er ja auch dran! </text:p>
      <text:p text:style-name="P1"/>
      <text:p text:style-name="P1">Spätestens die letzten 4-5 Jahre haben die Menschen, mit einem Keulenschlag nach dem anderen des Establishments, erwachen lassen. Und exakt dafür waren diese Jahre auch da! Jeder Schritt, jeder Versuch, jeder Angriff, jeder Fehltritt wird durch die Bürgerjournalisten und die sozialen Medien innerhalb weniger Stunden aufgedeckt und in den sozialen Medien verbreitet. Nicht umsonst erklärten viele Wertewestenanhänger, so Hillary und auch der Kinderbuch-Co-Autor Robert, man müsse die sozialen Medien kontrollieren oder verbieten, sonst würde man verlieren. Und siehe da: X ist in Deutschland zur App Nummer 1 aufgestiegen. Elon Musk ist begeistert! <text:a xlink:type="simple" xlink:href="https://x.com/elonmusk/status/1852752031762497546?t=80oQ_oLkBjkXTAq4Id1oBQ&amp;s=19" text:style-name="Internet_20_link" text:visited-style-name="Visited_20_Internet_20_Link">https://x.com/elonmusk/status/1852752031762497546?t=80oQ_oLkBjkXTAq4Id1oBQ&amp;s=19</text:a></text:p>
      <text:p text:style-name="P1">Und wird hierzulande natürlich gleich zum Staatsfeind Nummer zwei erklärt, gleich nach Trump. Apropos: Was ist eigentlich mit dem Russendiktator - war der nicht zwei Jahre die schlimmste Bedrohung für den Wertewesten? Ja, die MSM und die sogenannte Elite scheint sich in einem viel-Frontenkrieg verfangen zu haben – wo nur wo soll man zuerst hinhauen?! <text:a xlink:type="simple" xlink:href="https://t.me/Q_Faktor_Germany/55761" text:style-name="Internet_20_link" text:visited-style-name="Visited_20_Internet_20_Link">https://t.me/Q_Faktor_Germany/55761</text:a></text:p>
      <text:p text:style-name="P1">Die Kriegsrhetorik mutiert zum Geblubber – es hört einfach niemand mehr hin!</text:p>
      <text:p text:style-name="P1"/>
      <text:p text:style-name="P1">Und ja: <text:s/>jene, die die Menschheit versklaven sitzen wirklich tief in der Zwickmühle! Betrügen sie, werden sie enttarnt und bestraft, denn Wahlbetrug ist Hochverrat, betrügen sie dieses Mal nicht, werden sie ebenfalls bestraft, enttarnt sind sie ja schon – und es sind so viele Verbrechen und Kriegsverbrechen! Man erinnere sich: Trump wird für einen Tag ein Diktator sein, wenn er gewählt wird. Sie haben alles. Und so gilt Trumps Executive Order 13818, immer wieder vom klapprigen Joe verlängert, nicht nur für Pädophile und Menschenhändler, sondern auch für ALLE, die am COVID-19-Schwindel und den daraus resultierenden Verbrechen gegen die Menschlichkeit im Zusammenhang mit den „Impfstoffen“ beteiligt sind. <text:a xlink:type="simple" xlink:href="https://t.me/c/1152271331/97931" text:style-name="Internet_20_link" text:visited-style-name="Visited_20_Internet_20_Link">https://t.me/c/1152271331/97931</text:a>, <text:a xlink:type="simple" xlink:href="https://t.me/c/1175394724/475872" text:style-name="Internet_20_link" text:visited-style-name="Visited_20_Internet_20_Link">https://t.me/c/1175394724/475872</text:a></text:p>
      <text:p text:style-name="P1"/>
      <text:p text:style-name="P1"/>
      <text:p text:style-name="P1"/>
      <text:p text:style-name="P1">Ein Wahlbetrug, wie er 2020 stattgefunden hat, kann so nicht wiederholt werden: to big to rig! Er würde schnell aufgedeckt, denn alle Augen sind auf das Geschehen gerichtet, man kann mit Fug und Recht sagen: <text:soft-page-break/>Die Welt schaut zu, die Menschen sind vereint! <text:s/>Der Plan die Menschen mit dem Internet zu kontrollieren ist vollständig nach hinten losgegangen! Jeder hat ein Handy und filmt und photographiert und stellt ins Netz! Zudem hat Lara Trump bestätigt, dass die Republikaner über eine Gruppe von 230.000 Wahlbeobachtern und Wahlhelfern sowie 500 Anwälten in allen umkämpften Bundesstaaten verfügt. <text:a xlink:type="simple" xlink:href="https://t.me/DDDDoffiziell/14623" text:style-name="Internet_20_link" text:visited-style-name="Visited_20_Internet_20_Link">https://t.me/DDDDoffiziell/14623</text:a> Zudem ist in einigen Statten die Nationalgarde bereits aktiviert worden! </text:p>
      <text:p text:style-name="P1">Und das ja nicht ohne Grund, denn Sleepy Joe hat ja nun ganz offen, nur wenige Tage, nachdem er Trumpwähler als Müll bezeichnet hat, <text:s/>zur Gewalt gegen Trump-Anhänger aufgerufen: </text:p>
      <text:p text:style-name="P1">"<text:span text:style-name="T2">Das sind die Art von Leuten, denen man gerne auf den Arsch haut</text:span>." <text:a xlink:type="simple" xlink:href="https://x.com/BehizyTweets/status/1852807236646838737?t=Ba-jBeAYqONnhbYQGEyn_g&amp;s=19" text:style-name="Internet_20_link" text:visited-style-name="Visited_20_Internet_20_Link">https://x.com/BehizyTweets/status/1852807236646838737?t=Ba-jBeAYqONnhbYQGEyn_g&amp;s=19</text:a></text:p>
      <text:p text:style-name="P1"/>
      <text:p text:style-name="P1">Nun, Elon Musk kommentierte: <text:s/>"<text:span text:style-name="T2">Er hat mich "schwul" genannt und jetzt will er meinen Arsch anfassen</text:span>" <text:a xlink:type="simple" xlink:href="https://x.com/elonmusk/status/1852807444541431903?t=7M14UICheuBaavs6OUFOKw&amp;s=19" text:style-name="Internet_20_link" text:visited-style-name="Visited_20_Internet_20_Link">https://x.com/elonmusk/status/1852807444541431903?t=7M14UICheuBaavs6OUFOKw&amp;s=19</text:a></text:p>
      <text:p text:style-name="P1"/>
      <text:p text:style-name="P1"/>
      <text:p text:style-name="Standard"><text:span text:style-name="T1">Interessant ist auch, dass am heutigen Tag ein wenig Bambule in Frankfurt erwartet wird. Wer am Dienstag in </text:span><text:a xlink:type="simple" xlink:href="https://www.t-online.de/region/frankfurt-am-main/" text:style-name="Internet_20_link" text:visited-style-name="Visited_20_Internet_20_Link"><text:span text:style-name="T1">Frankfurt</text:span></text:a><text:span text:style-name="T1"> mit dem öffentlichen Nahverkehr unterwegs ist, sollte mehr Zeit einplanen. Auf allen U-Bahn- und Straßenbahnlinien soll es zu Einschränkungen kommen. Wie viele Züge betroffen sind, ist noch unklar. <text:s/></text:span><text:a xlink:type="simple" xlink:href="https://www.t-online.de/region/frankfurt-am-main/id_100523730/frankfurt-vgf-betriebsversammlung-u-bahnen-und-strassenbahnen-fallen-aus.html" text:style-name="Internet_20_link" text:visited-style-name="Visited_20_Internet_20_Link"><text:span text:style-name="T1">https://www.t-online.de/region/frankfurt-am-main/id_100523730/frankfurt-vgf-betriebsversammlung-u-bahnen-und-strassenbahnen-fallen-aus.html</text:span></text:a></text:p>
      <text:p text:style-name="Standard"><text:span text:style-name="T1">Man erinnere sich noch, dass in Frankfurt Server standen, die 2020 zum massiven Wahlbetrug beigetragen haben. </text:span></text:p>
      <text:p text:style-name="P1"/>
      <text:p text:style-name="P1">Viele Theorien geistern durch das Netz. Den einen oder anderen ängstigen sie vielleicht, beginnend mit der Idee von den 10 Tagen der Dunkelheit und endend mit einem biblischen Szenario, die Einleitung des Finanzcrashes oder eine Alieninvasionen, eine neue Pandemie oder dem dritten Weltkrieg mit Atombomben! </text:p>
      <text:p text:style-name="P1"/>
      <text:p text:style-name="P1">Nun, das Atomkriegsszenario ist wohl inzwischen abgesagt – es hat einfach nicht funktioniert, obwohl reichlich gezündelt wurde, <text:s/>alle halten die Füße still und mal von allem angesehen – Atomwaffen – es gab weit katastrophalere Technik, über die die ehemaligen Tyrannen verfügten. </text:p>
      <text:p text:style-name="P1"/>
      <text:p text:style-name="P1">Alien? Ja, man hat immer wieder versucht die UFO-Karte aus dem Ärmel zu schütteln und es sollte inzwischen klar sein, dass die Menschheit eben nicht allein ist. Aber offensichtlich funktioniert auch das nicht wirklich. </text:p>
      <text:p text:style-name="P1"/>
      <text:p text:style-name="P1">Und weder Affenpocken, noch Mücken, noch Kamelpusteln oder was auch immer haben noch gezogen!</text:p>
      <text:p text:style-name="P1"><text:s/></text:p>
      <text:p text:style-name="P1">Nun, inzwischen hat die EU gewarnt, man solle für 72 Stunden Vorräte im Haus haben, und Bargeld!<text:a xlink:type="simple" xlink:href="https://www.focus.de/finanzen/news/notgroschen-zu-hause-experten-verraten-wie-viel-bargeld-sie-fuer-den-notfall-zu-hause-bunkern-sollten_id_259664418.html" text:style-name="Internet_20_link" text:visited-style-name="Visited_20_Internet_20_Link">https://www.focus.de/finanzen/news/notgroschen-zu-hause-experten-verraten-wie-viel-bargeld-sie-fuer-den-notfall-zu-hause-bunkern-sollten_id_259664418.html</text:a> Bargeld? Wie lustig! Das ist doch toxisch!</text:p>
      <text:p text:style-name="P1">Es mag sein, dass ein Blackout im Sinne der Unterbrechung der <text:s/>Internetversorgung bevorsteht. Ich bin davon überzeugt, dass garantiert keine 10 Tage lang der Strom weg sein wird – das sind Angstszenarien, die die Menschen lähmen sollen. Und ein paar Vorräte im Haus schaden nicht!</text:p>
      <text:p text:style-name="P1">Und mal unter uns! Ein paar Tage Informationsdetox würden den <text:s/>meisten Menschen sehr gut tun! </text:p>
      <text:p text:style-name="P1"/>
      <text:p text:style-name="P1">Ja und das biblische Szenario? Nun, was könnte biblischer sein, als dass sich die Menschheit von ihren jahrhunderte/jahrtausende langen Herrschern befreit? Jetzt, in diesem Augenblick, in dieser Zeit?! </text:p>
      <text:p text:style-name="P1"/>
      <text:p text:style-name="P1"/>
      <text:p text:style-name="P2">Und hier so?</text:p>
      <text:p text:style-name="P1"/>
      <text:p text:style-name="P1">Nun – wie überall! </text:p>
      <text:p text:style-name="P1">In unserem schönen Land zeigt sich nun ausgerechnet am Mittwoch – dem Tag, an dem theoretisch die Wahlergebnisse aus den USA vorliegen werden, dass die Ampel vor dem Aus stehen soll?! Die Woche der Wahrheit?! Wird da vom MS getitelt. <text:a xlink:type="simple" xlink:href="https://t.me/TiQToQBQQms/14215" text:style-name="Internet_20_link" text:visited-style-name="Visited_20_Internet_20_Link">https://t.me/TiQToQBQQms/14215</text:a> Schicksalstage einer Bundesregierung? Nach dem Ampel-Beben – ausgelöst vom Wirtschaftswende-Papier des Bundesfinanzministers Ende letzter Woche – versuchen SPD, FDP und Grüne seit Sonntagabend zu retten, was zu retten ist. Sich in Stellung zu bringen für die vermutlich letzte große Schlacht der Chaos-Ampel. Und: <text:soft-page-break/>für den Wahlkampf, der längst begonnen hat! Rette sich also, wer kann?! <text:a xlink:type="simple" xlink:href="https://m.bild.de/politik/inland/ampel-regierung-in-der-krise-die-woche-der-wahrheit-6727d67d048fa103a43bf9ab" text:style-name="Internet_20_link" text:visited-style-name="Visited_20_Internet_20_Link">https://m.bild.de/politik/inland/ampel-regierung-in-der-krise-die-woche-der-wahrheit-6727d67d048fa103a43bf9ab</text:a></text:p>
      <text:p text:style-name="P1"/>
      <text:p text:style-name="P1">Hat das etwas damit zu tun, dass „Hitler“-Trump gewinnen könnte? Der hatte ja erst unlängst die Ampel-Regierung als einen Hauptgegner in Europa“ bezeichnet. Ja, mir würden auch die Knie schlottern, würde ich in dieser Weise erwähnt. <text:a xlink:type="simple" xlink:href="https://www.morgenpost.de/politik/article407589852/usa-us-wahl-praesident-trump-ampel-gegner.html" text:style-name="Internet_20_link" text:visited-style-name="Visited_20_Internet_20_Link">https://www.morgenpost.de/politik/article407589852/usa-us-wahl-praesident-trump-ampel-gegner.html</text:a> Und vor den Augen der Welt derartig in den Mittelpunkt gerückt zu werden ist sicher kein Spaß!</text:p>
      <text:p text:style-name="P1"/>
      <text:p text:style-name="P1">Endspiel also im Kanzleramt? Da hatte ja Christian Lindner etwas Unruhe ins Feld gebracht, weil mal wieder etwas geleakt worden war, völlig überraschend natürlich, wie so oft völlig überraschend geheime Informationen in Netz kommen in den letzten Jahren! <text:a xlink:type="simple" xlink:href="https://m.bild.de/politik/inland/fuehrender-fdp-politiker-die-naechsten-stunden-sind-entscheidend-67250aa0048fa103a43be43c" text:style-name="Internet_20_link" text:visited-style-name="Visited_20_Internet_20_Link">https://m.bild.de/politik/inland/fuehrender-fdp-politiker-die-naechsten-stunden-sind-entscheidend-67250aa0048fa103a43be43c</text:a></text:p>
      <text:p text:style-name="P1">Und die BRD-Firma muss sich dringend überlegen, was mit ihr und allen ihren Unterfirmen passiert, wenn in den USA die neue Welt entsteht und die alte vollständig abgerissen und die Macht in die Hände der Menschen zurück gegeben wird! Ohne es wirklich zu benennen ist man auch hier in heller Aufregung und die zahlreichen Krisen knallen ihnen jetzt, jede für sich, mitten ins Gesicht! <text:a xlink:type="simple" xlink:href="https://t.me/TiQToQBQQms/14219" text:style-name="Internet_20_link" text:visited-style-name="Visited_20_Internet_20_Link">https://t.me/TiQToQBQQms/14219</text:a> So auch zum Beispiel, dass die Nichte des <text:s/>Clan-Chefs Arafat Abou-Chaker fängt in der <text:s/>Berliner Finanzamtfirma an – während Finanzermittler Jagd auf ihren Onkel machen. Die Kleine wird also <text:s/>Steuerbescheide der Berliner prüfen und auf die persönlichen Daten der Bürger zugreifen können. Und Onkelchen <text:s/>macht dann...ach lassen wir das ! <text:a xlink:type="simple" xlink:href="https://m.bild.de/regional/berlin/nichte-von-arafat-abou-chaker-faengt-beim-berliner-finanzamt-an-6726155bebdb8724738e6ea3" text:style-name="Internet_20_link" text:visited-style-name="Visited_20_Internet_20_Link">https://m.bild.de/regional/berlin/nichte-von-arafat-abou-chaker-faengt-beim-berliner-finanzamt-an-6726155bebdb8724738e6ea3</text:a></text:p>
      <text:p text:style-name="P1"/>
      <text:p text:style-name="P1"/>
      <text:p text:style-name="P1">„<text:span text:style-name="T2">Der Sturm ist über uns</text:span>!“ Viele warten seit Jahren auf diesen Tweet von Trump! </text:p>
      <text:p text:style-name="P1"/>
      <text:p text:style-name="P1">Aber der Sturm ist längst da. Wir sind der Sturm! Es sind die Menschen selbst, die nicht locker lassen, die sich nicht mehr in die Irre führen lassen, die stehen und stehen bleiben, aufrecht und im festen Willen sich nicht mehr unterwerfen zu lassen! ! Es sind die Menschen, die erwacht sind, die Fragen stellen, die sich mit ihrer Geschichte beschäftigen, die „Nein“ sagen. Die alte Welt ist im Abbau begriffen! Und <text:s/>es waren die Menschen selbst, die sie abgebaut haben, indem sie aufmerksamer wurden, Missstände ans Licht brachten, Korruption aufdeckten, satanische Unterwerfung und Ausbeutung als das erkannten, was es ist! Es sind die Menschen, die den vermeintlich Regierenden inzwischen genau auf die Finger schauen, sich abwandten von jenen und der regulierenden und manipulierenden Macht gekaufter Medien! Es waren und sind die Menschen, die den Sturm ausmachen. Und dieser Sturm wird die dunkeln Mächte hinweg fegen, sie werden sich nicht verstecken können. Es ging in all der Zeit um nichts anderes, als die Menschen wieder zu ermächtigen, sie selbst zu sein und für ihr Selbst auch einzustehen!</text:p>
      <text:p text:style-name="P1"/>
      <text:p text:style-name="P1"/>
      <text:p text:style-name="P1">Die schweigende Mehrheit wird sich zeigen und sie wird laut sein! Der Sturm ist längst da und wird nicht enden, bis die Menschen frei sind! Und was könnte biblischer sein, als das?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11T07:10:53.12</meta:creation-date>
    <meta:editing-duration>PT10M12S</meta:editing-duration>
    <meta:editing-cycles>2</meta:editing-cycles>
    <meta:generator>OpenOffice/4.1.14$Win32 OpenOffice.org_project/4114m1$Build-9811</meta:generator>
    <meta:document-statistic meta:table-count="0" meta:image-count="0" meta:object-count="0" meta:page-count="3" meta:paragraph-count="35" meta:word-count="1562" meta:character-count="11150"/>
    <dc:date>2024-11-05T07:44:26.30</dc:date>
  </office:meta>
</office:document-meta>
</file>