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badc" officeooo:paragraph-rsid="0001badc"/>
    </style:style>
    <style:style style:name="P2" style:family="paragraph" style:parent-style-name="Standard">
      <style:text-properties officeooo:rsid="0002d220" officeooo:paragraph-rsid="0002d220"/>
    </style:style>
    <style:style style:name="P3" style:family="paragraph" style:parent-style-name="Standard">
      <style:text-properties officeooo:rsid="00031073" officeooo:paragraph-rsid="00031073"/>
    </style:style>
    <style:style style:name="P4" style:family="paragraph" style:parent-style-name="Standard">
      <style:text-properties officeooo:rsid="00031073" officeooo:paragraph-rsid="0004a358"/>
    </style:style>
    <style:style style:name="T1" style:family="text">
      <style:text-properties officeooo:rsid="00031073"/>
    </style:style>
    <style:style style:name="T2" style:family="text">
      <style:text-properties officeooo:rsid="0004a3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1">Посвящение <text:s text:c="2"/>Евгению и Михаилу Чириковым</text:span></text:p>
      <text:p text:style-name="Standard"/>
      <text:p text:style-name="Standard"/>
      <text:p text:style-name="P1">Кто наш звонарь? Кто наш архистратиг? </text:p>
      <text:p text:style-name="P1">Что на столе, </text:p>
      <text:p text:style-name="P1"><text:s text:c="25"/>в руках архистратига, -</text:p>
      <text:p text:style-name="P1">какая книга? Что он в ней постиг?</text:p>
      <text:p text:style-name="P1">Куда зовёт, </text:p>
      <text:p text:style-name="P1"><text:s text:c="21"/>о чём глаголет книга?</text:p>
      <text:p text:style-name="P1"/>
      <text:p text:style-name="P1">Чем стоит рисковать?</text:p>
      <text:p text:style-name="P1">И кто чей арестант?</text:p>
      <text:p text:style-name="P1"/>
      <text:p text:style-name="P1">Написано: <text:s/>«Евгений, уезжайте.</text:p>
      <text:p text:style-name="P1">Вы мне мешаете. И если не уедете, -</text:p>
      <text:p text:style-name="P1">Хотя я уважаю Ваш талант,</text:p>
      <text:p text:style-name="P1">-</text:p>
      <text:p text:style-name="P1">я вынужден вас, - да, - арестовать».</text:p>
      <text:p text:style-name="P1"/>
      <text:p text:style-name="P1">Решайте.</text:p>
      <text:p text:style-name="P1"/>
      <text:p text:style-name="P1">Кто пишет этот текст на солнечной земле?</text:p>
      <text:p text:style-name="P1">Кто пишет этот текст на пепельной бумаге?</text:p>
      <text:p text:style-name="P1"/>
      <text:p text:style-name="P2">Какой блуждает зверь в тебе, в тепле, во мгле, -</text:p>
      <text:p text:style-name="P2">взыскуя перемен, ответа и отваги?</text:p>
      <text:p text:style-name="P2"/>
      <text:p text:style-name="P2">Как долго на земле звонят колокола….</text:p>
      <text:p text:style-name="P2">Как долго говорят Владимир </text:p>
      <text:p text:style-name="P2"><text:s text:c="53"/>и Евгений….</text:p>
      <text:p text:style-name="P2">Уж сколько раз цвела</text:p>
      <text:p text:style-name="P2"><text:s text:c="38"/>черёмуха бела,</text:p>
      <text:p text:style-name="P2">волнуя вожаков студенческих волнений…</text:p>
      <text:p text:style-name="P2"/>
      <text:p text:style-name="P2">А всё не устаёт черёмуха цвести,</text:p>
      <text:p text:style-name="P2">и новые цветы являют совершенство,</text:p>
      <text:p text:style-name="P2">и голоса детей стремятся обрести</text:p>
      <text:p text:style-name="P2">покой и высоту.</text:p>
      <text:p text:style-name="P2">Свободу и блаженство.</text:p>
      <text:p text:style-name="P2"/>
      <text:p text:style-name="P2">Колокола поют, вдали грохочет гром,</text:p>
      <text:p text:style-name="P2">пылают времена в урочищах заката.</text:p>
      <text:p text:style-name="P2"/>
      <text:p text:style-name="P2">И проступает век, осыпан серебром.</text:p>
      <text:p text:style-name="P2">Он проступает в нас,</text:p>
      <text:p text:style-name="P2"><text:s text:c="27"/>написанный когда-то.</text:p>
      <text:p text:style-name="P2"/>
      <text:p text:style-name="P2">Где сохранилось всё, <text:s/>что в сердце сохранил,</text:p>
      <text:p text:style-name="P3">и где родной реки глубинное теченье?…</text:p>
      <text:p text:style-name="P4">Евгений — Михаил, </text:p>
      <text:p text:style-name="P4">Евгений — Михаил! -</text:p>
      <text:p text:style-name="P3"><text:s/>пульсирует поток служенья и ученья….</text:p>
      <text:p text:style-name="P3"><text:soft-page-break/></text:p>
      <text:p text:style-name="P3">Гражданская война, - её водоворот.</text:p>
      <text:p text:style-name="P3">Семья и сыновья в её водовороте.</text:p>
      <text:p text:style-name="P3">Вражды и красоты исполненный народ.</text:p>
      <text:p text:style-name="P3">И вечный путь домой. И родина — в народе.</text:p>
      <text:p text:style-name="P3"/>
      <text:p text:style-name="P3">И кто же наш звонарь?</text:p>
      <text:p text:style-name="P3">Кто наш архистратиг?</text:p>
      <text:p text:style-name="P3">Сегодня что в руках, <text:span text:style-name="T2">в душе</text:span> архистратига?</text:p>
      <text:p text:style-name="P3">Какая книга в них,</text:p>
      <text:p text:style-name="P3"><text:s/>и что он в ней <text:s/>постиг?</text:p>
      <text:p text:style-name="P3">Сейчас куда зовёт, о чём глаголет </text:p>
      <text:p text:style-name="P3"><text:s text:c="49"/>книга?</text:p>
      <text:p text:style-name="P3"/>
      <text:p text:style-name="P3"/>
      <text:p text:style-name="P3">10 августа 20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9T15:54:34.136000000</dc:date>
    <meta:editing-duration>PT5M44S</meta:editing-duration>
    <meta:editing-cycles>1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52" meta:word-count="239" meta:character-count="1663" meta:non-whitespace-character-count="1211"/>
  </office:meta>
</office:document-meta>
</file>