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L1">
      <style:text-properties fo:font-size="11pt" style:font-size-asian="11pt" style:font-size-complex="11pt"/>
    </style:style>
    <style:style style:name="P3" style:family="paragraph" style:parent-style-name="Standard" style:list-style-name="L3">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u viel Info – zu wenig Zeit</text:p>
      <text:p text:style-name="P4"/>
      <text:p text:style-name="P1">06.03.2025</text:p>
      <text:p text:style-name="P1"/>
      <text:p text:style-name="P1"/>
      <text:p text:style-name="P1">Vom Käfig in die Freilandhaltung? </text:p>
      <text:p text:style-name="P1"/>
      <text:p text:style-name="P1"/>
      <text:p text:style-name="P1">Ja, beachtet man die Berichterstattung und die vielen unterschiedlichen kontroversen Meinungen, dann kann man schon mal ins Grübeln kommen. Und das ist auch gesund und völlig legitim. Als selbstständig denkender, wacher Mensch muss man auch mal in Frage stellen können, was einem so präsentiert wird.</text:p>
      <text:p text:style-name="P1">Die fehlende Transparenz und die winzigen Häppchen, die uns so vorgelegt werden, ermüden und können durchaus Irritationen auslösen. Ungeduld ist ein durchaus nervige Eigenschaft!</text:p>
      <text:p text:style-name="P1"/>
      <text:p text:style-name="P1">Es ist also zu beobachten, wie Trump und die Konservativen der Welt, also auch ein Orban, Putin, vielleicht auch Meloni - die linksversifften sogenannten Demokraten und Wertewesten-Anhänger mit all ihrem Regenbogenschleim vor sich her und in Ecken treiben. Und eine dieser Ecken ist nun mal Europa. <text:s/>Die faschistoiden, kriegsgeilen und menschenverachtenden Marionetten werden allerorts entlarvt, entlarven sich selbst.</text:p>
      <text:p text:style-name="P1"/>
      <text:p text:style-name="P1"><text:s/>Bei seiner Rede im Kongress mit Anwesenheitspflicht am 4. März stellte Trump fest:</text:p>
      <text:p text:style-name="P1"/>
      <text:p text:style-name="P1">"<text:span text:style-name="T1">Ich sehe die Demokraten vor mir, und mir ist klar, dass es absolut nichts gibt, was ich sagen kann, um sie glücklich zu machen oder um sie zum Stehen oder Lächeln oder Applaudieren zu bringen."</text:span></text:p>
      <text:p text:style-name="P1"><text:span text:style-name="T1">"Ich könnte ein Heilmittel für die verheerendste Krankheit finden, eine Krankheit, die ganze Nationen auslöschen würde, oder die Antworten auf die größte Wirtschaft in der Geschichte verkünden oder den Rückgang der Kriminalität auf den niedrigsten Stand aller Zeiten stoppen. Und diese Leute, die hier sitzen, werden nicht klatschen, nicht aufstehen und schon gar nicht diese astronomischen Leistungen bejubeln.</text:span>" (Weil Sie Menschenhasser sind !) <text:a xlink:type="simple" xlink:href="https://t.me/QPLUSPLUSPLUS/33614" text:style-name="Internet_20_link" text:visited-style-name="Visited_20_Internet_20_Link">https://t.me/QPLUSPLUSPLUS/33614</text:a> <text:s/>„<text:span text:style-name="T1">Sie werden es nicht tun, egal was passiert. Ich war fünfmal hier oben.</text:span>“ <text:a xlink:type="simple" xlink:href="https://t.me/TimeTraveller17/112460" text:style-name="Internet_20_link" text:visited-style-name="Visited_20_Internet_20_Link">https://t.me/TimeTraveller17/112460</text:a></text:p>
      <text:p text:style-name="P1"/>
      <text:p text:style-name="P1"/>
      <text:p text:style-name="P1">Er hatte ja vorher gesagt, es würde groß werden und er hatte erwartbar sein Wort gehalten, auch wenn sich viele viel viel mehr gewünscht haben!</text:p>
      <text:p text:style-name="P1"/>
      <text:p text:style-name="P1">Ja, die Optik hätte nicht schlimmer sein können.</text:p>
      <text:p text:style-name="P1"/>
      <text:p text:style-name="P1">Die Demokraten wurden dazu verbannt, in der Ecke Schilder hochzuhalten und zu schmollen, während Trump das Chaos aufräumt, das SIE angerichtet haben.</text:p>
      <text:p text:style-name="P1">Sie weigerten sich, auch nur für die amerikanischen Bürger zu klatschen, die Trump geehrt hatte. Sie konnten nicht aufstehen und für Stahlarbeiter, Bauern, die Mütter ermordeter Kinder oder den jungen Mann mit Hirnkrebs usw. klatschen, aber sie waren bereit, für die Überweisung von Hunderten von Milliarden Dollar an die Ukraine zu klatschen …</text:p>
      <text:p text:style-name="P1">Sie haben gezeigt, dass sie bereit sind, Politik vor das amerikanische Volk zu stellen. Das ist an ihrer Politik deutlich zu erkennen, aber heute Abend haben wir es in Echtzeit gesehen.</text:p>
      <text:p text:style-name="P1">Es hat den Demokraten auch nicht geholfen, dass Trump sie alle vor der gesamten Nation ins Gesicht als Menschenhändler bezeichnet hat, was WILD ist. Ich bin gespannt, ob die Mainstream-Medien das ansprechen oder ignorieren, wir werden sehen.</text:p>
      <text:p text:style-name="P1">Trump und die Republikaner wirken kompetent, vernünftig, zielorientiert, professionell und proamerikanisch, während die Demokraten inkompetent, irrational, richtungslos, bockig und antiamerikanisch sind.</text:p>
      <text:p text:style-name="P1"/>
      <text:p text:style-name="P1">Heute Abend haben die Demokraten der ganzen Welt bewiesen, dass sie eine unseriöse Gruppe von Leuten sind, die nicht zum Regieren geeignet sind. Wir dürfen sie nie wieder an die Macht lassen. <text:a xlink:type="simple" xlink:href="https://t.me/bioclandestine/4718" text:style-name="Internet_20_link" text:visited-style-name="Visited_20_Internet_20_Link">https://t.me/bioclandestine/4718</text:a>, <text:a xlink:type="simple" xlink:href="https://t.me/DDDDoffiziell/15533" text:style-name="Internet_20_link" text:visited-style-name="Visited_20_Internet_20_Link">https://t.me/DDDDoffiziell/15533</text:a></text:p>
      <text:p text:style-name="P1"/>
      <text:p text:style-name="P1"/>
      <text:p text:style-name="P1"><text:soft-page-break/>Während sich die Demokraten weiterhin blamieren, Schilder mit „<text:span text:style-name="T1">Musk stiehlt“</text:span> hochhalten und bei MSNBC und CNN Wutanfälle bekommen, stimmen die Amerikaner, die heute Abend eingeschaltet haben, der Rede von Präsident Trump mit einer überwältigenden Mehrheit von +53 % zu (!!)</text:p>
      <text:p text:style-name="P1">76 % stimmen zu</text:p>
      <text:p text:style-name="P1">23 % stimmen nicht zu <text:a xlink:type="simple" xlink:href="https://t.me/der17stammtisch/46152" text:style-name="Internet_20_link" text:visited-style-name="Visited_20_Internet_20_Link">https://t.me/der17stammtisch/46152</text:a>, <text:a xlink:type="simple" xlink:href="https://t.me/Tom_Texas/1515" text:style-name="Internet_20_link" text:visited-style-name="Visited_20_Internet_20_Link">https://t.me/Tom_Texas/1515</text:a></text:p>
      <text:p text:style-name="P1"/>
      <text:p text:style-name="P1"/>
      <text:p text:style-name="P1">Nichts desto trotz hat der Oberste Gerichtshof mit 5 zu 4 Stimmen entschieden, dass die Trump-Regierung einer Anordnung des Bezirksgerichts Folge leisten und fast 2 Milliarden US-Dollar an USAID auszahlen muss. <text:a xlink:type="simple" xlink:href="https://t.me/der17stammtisch/46170" text:style-name="Internet_20_link" text:visited-style-name="Visited_20_Internet_20_Link">https://t.me/der17stammtisch/46170</text:a> *Der Oberste Gerichtshof steht unter der Kontrolle der Demokraten, auch wenn die Mehrheit von Trump ernannt wurde. <text:a xlink:type="simple" xlink:href="https://t.me/QPLUSPLUSPLUS/33629" text:style-name="Internet_20_link" text:visited-style-name="Visited_20_Internet_20_Link">https://t.me/QPLUSPLUSPLUS/33629</text:a></text:p>
      <text:p text:style-name="P1">Erkenne die Ratten und lass sie sich zeigen!</text:p>
      <text:p text:style-name="P1"/>
      <text:p text:style-name="P1">Der Sumpf ist tief! Wir werden noch erstaunt sein, wer sich als Freund zeigte und in Wahrheit der Feind ist und wen wir als Feind zu erkennen glaubten, der eigentlich für die Menschen arbeitete.</text:p>
      <text:p text:style-name="P1"/>
      <text:p text:style-name="P1">Das ist auch hierzulande und im gesamten Wertewesten zu sehen.</text:p>
      <text:p text:style-name="P1"/>
      <text:p text:style-name="P1">Sowohl der französische und der kanadische Königspudel, als auch die bekannten Kriegstreiber in unserem Land, wetteifern in der Rubrik „beste Kriegsrhetorik“. Man wolle <text:s/>Truppen entsenden, um direkt gegen Russland in der Ukraine zu kämpfen. <text:a xlink:type="simple" xlink:href="https://t.me/FreieMedienTV/26613" text:style-name="Internet_20_link" text:visited-style-name="Visited_20_Internet_20_Link">https://t.me/FreieMedienTV/26613</text:a></text:p>
      <text:p text:style-name="P1">Und dafür kreischen die deutschen Politikmarionetten alle hysterisch nach einer Wehrpflicht für alle, noch dieses Jahr, am besten gestern! MIT EINER BRATWURST ZUM WEHRDIENST GELOCKT oder </text:p>
      <text:p text:style-name="P1">WERBEN FÜR'S STERBEN?! Die Rüstungsindustrie jubelt: Deutsche Autobauer sollen jetzt Panzer produzieren. Wirtschaftlicher Aufschwung durch Aufrüstung. Die Champagnerkorken knallen bei Fabrikanten und Aktionären. <text:a xlink:type="simple" xlink:href="https://t.me/ostseekrabbe_mv/914" text:style-name="Internet_20_link" text:visited-style-name="Visited_20_Internet_20_Link">https://t.me/ostseekrabbe_mv/914</text:a></text:p>
      <text:p text:style-name="P1"/>
      <text:p text:style-name="P1">In der EU hat Orban einen Strich durch die 800 Milliardenfinanzierung <text:s/>gemacht und jetzt hält man hektisch Sondersitzungen ab. <text:s/><text:a xlink:type="simple" xlink:href="https://x.com/i/status/1897248030363185351" text:style-name="Internet_20_link" text:visited-style-name="Visited_20_Internet_20_Link">https://x.com/i/status/1897248030363185351</text:a>, <text:a xlink:type="simple" xlink:href="https://t.me/politische_bildersprueche/44339" text:style-name="Internet_20_link" text:visited-style-name="Visited_20_Internet_20_Link">https://t.me/politische_bildersprueche/44339</text:a>, <text:a xlink:type="simple" xlink:href="https://x.com/ShadowofEzra/status/1897376515597177047?t=Sj7GCvGmh0fvZVTpOhnVmw&amp;s=19" text:style-name="Internet_20_link" text:visited-style-name="Visited_20_Internet_20_Link">https://x.com/ShadowofEzra/status/1897376515597177047?t=Sj7GCvGmh0fvZVTpOhnVmw&amp;s=19</text:a>, <text:a xlink:type="simple" xlink:href="https://t.me/kanzlerdaddyDE/7424" text:style-name="Internet_20_link" text:visited-style-name="Visited_20_Internet_20_Link">https://t.me/kanzlerdaddyDE/7424</text:a></text:p>
      <text:p text:style-name="P1"/>
      <text:p text:style-name="P1">Und nur noch einmal zum besseren Verständnis: </text:p>
      <text:p text:style-name="P1">1 Million Sekunden sind 11 Tage</text:p>
      <text:p text:style-name="P1">1 Milliarde Sekunden sind 32 Jahre.... <text:a xlink:type="simple" xlink:href="https://t.me/Aufwachkanal_deine_rote_Pille/26636" text:style-name="Internet_20_link" text:visited-style-name="Visited_20_Internet_20_Link">https://t.me/Aufwachkanal_deine_rote_Pille/26636</text:a></text:p>
      <text:p text:style-name="P1"/>
      <text:p text:style-name="P1">Die Hektik ist bemerkenswert, die Hysterie bemerkenswerter!</text:p>
      <text:p text:style-name="P1">Und beinah jedem ist klar: Die Geheimnisse, die sie mit aller Macht zu schützen suchen, die sie mit dem Leben der Menschen um jeden Preis zu verteidigen suchen sind so dunkel und so bestürzend, dass der normale Menschenverstand es nicht zu begreifen bereit ist. Und die Vergewaltigung von Kleinstkindern ist nur eine winzige Spitze dieses Eisberges! <text:a xlink:type="simple" xlink:href="https://t.me/der17stammtisch/46183" text:style-name="Internet_20_link" text:visited-style-name="Visited_20_Internet_20_Link">https://t.me/der17stammtisch/46183</text:a></text:p>
      <text:p text:style-name="P1">Nun scheint es wohl auch endlich soweit zu sein, dass die Epstein-Akten tatsächlich frei gegeben werden, denn Pam Bondi erklärte inzwischen bei FoxNews, dass</text:p>
      <text:p text:style-name="P1">- „LKW-Ladung“ Akten vom SDNY wurden an Kash geliefert</text:p>
      <text:p text:style-name="P1">-Kash untersucht, warum das SDNY Dokumente zurückgehalten hat (Dennehy gefeuert)</text:p>
      <text:p text:style-name="P1">-Kashs Team überprüft derzeit die Tausenden von Akten</text:p>
      <text:p text:style-name="P1">-Bondi wirft dem Biden-Regime vor, diese Akten zurückzuhalten</text:p>
      <text:p text:style-name="P1">-Bondi sagt, dass das amerikanische Volk alles sehen wird</text:p>
      <text:p text:style-name="P1">-Bondi gibt zu, dass einige Informationen für NATSEC und Informationen der Grand Jury geschwärzt werden</text:p>
      <text:p text:style-name="P1">Mit anderen Worten, Bondi und Kash haben die Situation unter Kontrolle und jeder muss sie einfach ihre Arbeit machen lassen. <text:a xlink:type="simple" xlink:href="https://t.me/Q_Faktor_Germany/59056" text:style-name="Internet_20_link" text:visited-style-name="Visited_20_Internet_20_Link">https://t.me/Q_Faktor_Germany/59056</text:a></text:p>
      <text:p text:style-name="P1"/>
      <text:p text:style-name="P1">Und nur mal nebenbei: Shadow of Ezrah teilte auf X die Frage, ob man begreifen würde, dass Epstein und Selenskji mehr gemeinsam hätten, als man denken würde.</text:p>
      <text:p text:style-name="P1"/>
      <text:p text:style-name="P1">Und neben Sachsensumpf und Kentler etc. - es ist von Anfang an bemerkenswert gewesen, wie bereitwillig <text:soft-page-break/>die sogenannten Demokraten auf der ganzen Welt dem hausierenden Komiker alles in den Rachen warfen, was sie den Völkern entreißen konnten – was also hat Woldy denn in der Hand? Und wir alle kennen die Antwort!</text:p>
      <text:p text:style-name="P1">Und während die Welt auf die Entgleisungen der kleinen Koksnase im Weißen Haus starrte, haben Insider <text:s/>enthüllt, dass Selenskyj 30 Tage Zeit hat, um alles auszuplaudern – die Namen der Menschenhändler, VIP-Pädophilen und Adrenochrom-Süchtigen sowie die Lieferketten, die Kiew mit Hollywood und D.C. Und die EU versorgten. Trump, so heißt es weiter, habe sich auf seine Achillesferse konzentriert: Kinderhandel und die Adrenochrom-Industrie, wobei Beweise für die Beteiligung von Selenskyjs Frau in geheimen Geheimdienstberichten aufgetaucht sind – Dokumente, die so belastend waren, dass selbst seine treuesten Verbündeten auf Distanz gingen. <text:a xlink:type="simple" xlink:href="https://t.me/ellomega13/52085" text:style-name="Internet_20_link" text:visited-style-name="Visited_20_Internet_20_Link">https://t.me/ellomega13/52085</text:a>, <text:a xlink:type="simple" xlink:href="https://t.me/QPLUSPLUSPLUS/33600" text:style-name="Internet_20_link" text:visited-style-name="Visited_20_Internet_20_Link">https://t.me/QPLUSPLUSPLUS/33600</text:a></text:p>
      <text:p text:style-name="P1">Babyfarmen und Adrenochrome, Biolabore und unterirdische Anlagen – all dies hängt immer zusammen.</text:p>
      <text:p text:style-name="P1"/>
      <text:p text:style-name="P1">Und die UNO? Nun auch hier ist keine Verschwörungstheorie mehr, dass Unglücke, Katastrophen und Kriege nur allzu gern benutzt worden, um Kinderhandel und Kindesmissbrauch zu betreiben. Ein Blowjob für Essen? Das war wohl noch die mildeste Form! <text:a xlink:type="simple" xlink:href="https://t.me/c/1476600874/55310" text:style-name="Internet_20_link" text:visited-style-name="Visited_20_Internet_20_Link">https://t.me/c/1476600874/55310</text:a></text:p>
      <text:p text:style-name="P1">Nun, im Netz kursieren Bilder, die Trump zeigen sollen, wie er einfach mal nebenbei den UNO-Austritt unterzeichnet! </text:p>
      <text:p text:style-name="P1"><text:a xlink:type="simple" xlink:href="https://t.me/aerzte_fuer_den_frieden_original/77495" text:style-name="Internet_20_link" text:visited-style-name="Visited_20_Internet_20_Link">https://t.me/aerzte_fuer_den_frieden_original/77495</text:a></text:p>
      <text:p text:style-name="P1"/>
      <text:p text:style-name="P1">In seiner Rede vor dem Kongress nahm Trump auch Bezug zum Panamakanal und erklärte, dass eine amerikanischer Großkonzern beide Eingangs - Häfen gekauft habe und er den USA gehöre – woraufhin Panamas Präsident sagt, Trump „lüge“ über die Rückgewinnung des Kanals. <text:a xlink:type="simple" xlink:href="https://t.me/bavarianwhitehats/71752" text:style-name="Internet_20_link" text:visited-style-name="Visited_20_Internet_20_Link">https://t.me/bavarianwhitehats/71752</text:a>, <text:a xlink:type="simple" xlink:href="https://x.com/CollinRugg/status/1897014077584761326?t=a-5MP6KwWnE7HDi9NZR-ig&amp;s=19" text:style-name="Internet_20_link" text:visited-style-name="Visited_20_Internet_20_Link">https://x.com/CollinRugg/status/1897014077584761326?t=a-5MP6KwWnE7HDi9NZR-ig&amp;s=19</text:a></text:p>
      <text:p text:style-name="P1"/>
      <text:p text:style-name="P1">Und bei der Firma handelt es sich natürlich um die Firma Black Rock! Fritze - „<text:span text:style-name="T1">Frieden gibt es auf dem Friedhof</text:span>“ hat wahrscheinlich das Herz höher geschlagen. Wobei – es ist fraglich ob er das überhaupt mitbekommen hat, ist der doch gerade dabei einen Krieg in die Wege zu leiten, indem er mit der abgewählten Regierung mal eben schnell am sogenannten Grundgesetz herum bastelt, um noch mehr Verschuldung zu generieren, was den Menschen natürlich als Sondervermögen verkauft wird. <text:a xlink:type="simple" xlink:href="https://t.me/UnzensiertV2/48795" text:style-name="Internet_20_link" text:visited-style-name="Visited_20_Internet_20_Link">https://t.me/UnzensiertV2/48795</text:a></text:p>
      <text:p text:style-name="P1">Wobei zumindest erwähnenswert scheint, dass die Ampel medial wegen 25 Milliarden „gescheitert“ sei, 900 Milliarden sind aber ok – und ja auch nötig, sonst marschiert Putin über Brandenburg ein, wie Annalenchen zu berichten weiß! <text:a xlink:type="simple" xlink:href="https://t.me/TiQToQBQQms/17911" text:style-name="Internet_20_link" text:visited-style-name="Visited_20_Internet_20_Link">https://t.me/TiQToQBQQms/17911</text:a>, <text:a xlink:type="simple" xlink:href="https://t.me/LIONMediaNews/26014" text:style-name="Internet_20_link" text:visited-style-name="Visited_20_Internet_20_Link">https://t.me/LIONMediaNews/26014</text:a></text:p>
      <text:p text:style-name="P1"/>
      <text:p text:style-name="P1">Apropos Annalenchen – die will nach aufbrausender Kriegsrhetorik nun nicht weiter das Land in der ganzen Welt der Lächerlichkeit preisgeben. Sie strebt kein führendes Amt in der Grünen-Bundestagsfraktion an. Was wirklich schade ist, denn da konnte man wenigstens immer noch mal lachen! <text:a xlink:type="simple" xlink:href="https://www.t-online.de/nachrichten/deutschland/bundestagswahl/id_100621734/annalena-baerbock-will-keine-fuehrungsrolle-in-gruenen-fraktion.html" text:style-name="Internet_20_link" text:visited-style-name="Visited_20_Internet_20_Link">https://www.t-online.de/nachrichten/deutschland/bundestagswahl/id_100621734/annalena-baerbock-will-keine-fuehrungsrolle-in-gruenen-fraktion.html</text:a></text:p>
      <text:p text:style-name="P1"/>
      <text:p text:style-name="P1">Nun kam die Meldung, dass Trump die Hälfte aller Finanzamt-Mitarbeiter entlassen will, satte 45.000. Und ich hätte da einen Vorschlag für die BRD! Fangt doch bitte mit den <text:s/>netten Heinis aus dem Finanzministerium Baden-Württemberg an, die so hämisch tanzten, um zu feiern, dass sie Steuernachzahlungen eingetrieben haben und das auch noch online stellten. <text:a xlink:type="simple" xlink:href="https://x.com/packerlfotzn/status/1895194329079259278" text:style-name="Internet_20_link" text:visited-style-name="Visited_20_Internet_20_Link">https://x.com/packerlfotzn/status/1895194329079259278</text:a></text:p>
      <text:p text:style-name="P1">Das erinnert natürlich sofort an die lustigen Tanzfilme in der Coronazeit aus völlig „überfüllten, Triagen ausführenden“ Krankenhäusern! Nun guck an: Impfende Ärzte tragen die Haftung für Impfschäden selbst. Hoppala. Oder an die witzigen Tanzvideos der Norweger – straffe NATO-Kämpfer, oder eben auch nicht, die die dann mal eben schnell ein US-amerikanisches U-Boot nicht betankten! Und an dieser Stelle sei erwähnt: Während die Amerikaner und Europäer von der Inflation erdrückt wurden, wurde Norwegen durch den Krieg stinkreich. Sie griffen ein, nachdem Russland ausgesperrt wurde, trieben die Energiepreise in die Höhe und zogen Europa aus. Damit hat Norwegen nun seine eigenen Bedeutungslosigkeit unterschrieben. <text:a xlink:type="simple" xlink:href="https://t.me/WATN_Backup/34036" text:style-name="Internet_20_link" text:visited-style-name="Visited_20_Internet_20_Link">https://t.me/WATN_Backup/34036</text:a></text:p>
      <text:p text:style-name="P1"/>
      <text:p text:style-name="P1"/>
      <text:p text:style-name="P1"/>
      <text:p text:style-name="P1"><text:soft-page-break/>Trump hat bereits viele Fliegen erschlagen – die Lust für den deep State wird dünner.</text:p>
      <text:p text:style-name="P1"/>
      <text:p text:style-name="P1">- Selenskyj vorgeführt</text:p>
      <text:p text:style-name="P1">- den Westen vorgeführt</text:p>
      <text:list xml:id="list5953748087013995501" text:style-name="L1">
        <text:list-item>
          <text:p text:style-name="P2">die NATO zerstört</text:p>
        </text:list-item>
        <text:list-item>
          <text:p text:style-name="P2">WHO zerstört und damit den Pharmakartellen den Kampf angesagt</text:p>
        </text:list-item>
        <text:list-item>
          <text:p text:style-name="P2">UNO zerstört</text:p>
        </text:list-item>
      </text:list>
      <text:p text:style-name="P1">- die EU als Nazi-Kriegstreiber entlarvt</text:p>
      <text:list xml:id="list5922409809630150540" text:style-name="L3">
        <text:list-item>
          <text:p text:style-name="P3">die Ukraine ins Wanken gebracht</text:p>
        </text:list-item>
        <text:list-item>
          <text:p text:style-name="P3">den Menschen gezeigt, wer hier der Feind der Menschheit ist.</text:p>
        </text:list-item>
      </text:list>
      <text:p text:style-name="P1">Nun warten wir noch auf die Zerschlagung der Techkonzerne, der Hochfinanz, des militärisch industriellen Komplexes und die Entflechtung der Verfilzung der NGOs! </text:p>
      <text:p text:style-name="P1">Ganz großes Kino! <text:a xlink:type="simple" xlink:href="https://t.me/Q_Faktor_Germany/58979" text:style-name="Internet_20_link" text:visited-style-name="Visited_20_Internet_20_Link">https://t.me/Q_Faktor_Germany/58979</text:a></text:p>
      <text:p text:style-name="P1"/>
      <text:p text:style-name="P1">Und ja, in all dem Durcheinander gibt es auch Bilder und Informationen, die einen zuweilen ratlos oder verwirrt zurück lassen: </text:p>
      <text:p text:style-name="P1">Etwa der kleine Sohn von Musk im Oval Office, der Trump zu wispert, dass er nicht einmal der Präsident sei und den Mund halten solle! Was ein Kind in diesem Alter übrigens nicht selbst fabuliert, sondern ihm absichtlich ins Hirn gezwitschert wird.</text:p>
      <text:p text:style-name="P1">Oder Trumps Auftritt mit seiner Enkeltochter! In einem Trägerkleidchen mit dem LGBTQ-Regenbogen auf der Brust und roten Schuhen.</text:p>
      <text:p text:style-name="P1">Natürlich springen bei den Anons sofort alle Lampen an – Alice im Wunderland, die roten Schuhe und der gelbe Backsteinweg – Fort Knox....und ja, Trump sei gar nicht Präsident, sondern Commander in Chief und US inc. Corp und Republik und so weiter....aber dennoch fällt es mir schwer zu verstehen, warum ausgerechnet Kinder eingesetzt werden, wo es doch um Kinder geht!</text:p>
      <text:p text:style-name="P1"/>
      <text:p text:style-name="P1"/>
      <text:p text:style-name="P1">Nicht alles, was wir sehen, ist an uns adressiert! Nicht alles, was wir sehen ist auch wahr! Manchmal muss man Prozesse eine Weile beobachten, aufmerksam und nicht bewertend, denn manchmal bekommen wir die Antworten erst später oder in einem ganz anderen Kontext! Es ist so viel größer, als wir denken! Und daran muss auch ich mich hin und wieder erinnern, gerade dann, wenn ich über Sachen stolpere., die ich wenigstens im Moment nicht versteh! Um so aufmerksamer aber bleibe ich da dran!</text:p>
      <text:p text:style-name="P1"/>
      <text:p text:style-name="P1">Fakt ist: um so lauter und fanatischer das System kreischt – um so näher ist sein endgültiger Koll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6T05:59:54.44</meta:creation-date>
    <meta:document-statistic meta:table-count="0" meta:image-count="0" meta:object-count="0" meta:page-count="4" meta:paragraph-count="71" meta:word-count="1870" meta:character-count="13361"/>
    <dc:date>2025-03-06T08:40:59.08</dc:date>
    <meta:editing-duration>PT5M32S</meta:editing-duration>
    <meta:editing-cycles>1</meta:editing-cycles>
    <meta:generator>OpenOffice/4.1.14$Win32 OpenOffice.org_project/4114m1$Build-9811</meta:generator>
  </office:meta>
</office:document-meta>
</file>