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normal" style:font-size-asian="11pt" style:font-style-asian="normal" style:font-size-complex="11pt" style:font-style-complex="normal"/>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u viel Info – zu wenig Zeit</text:p>
      <text:p text:style-name="P1"/>
      <text:p text:style-name="P1">25.02.2025</text:p>
      <text:p text:style-name="P1"/>
      <text:p text:style-name="P1"/>
      <text:p text:style-name="P1">Wahlkater....? Wohl eher nicht!</text:p>
      <text:p text:style-name="P1"/>
      <text:p text:style-name="P1"/>
      <text:p text:style-name="P1"/>
      <text:p text:style-name="P1"/>
      <text:p text:style-name="P1">So – und nun hat die BRD mal wieder ihre Stimmen in den Urnen versenkt – und es war doch zu erwarten, weil in aller Deutlichkeit angekündigt: es bleibt alles, wie es ist! </text:p>
      <text:p text:style-name="P1"/>
      <text:p text:style-name="P1">Während die einen heulen und anderen die Schuld zuweisen, während die einen noch ungenierter und mehr spalten – ist in der BRD zu beobachten, was von vornherein klar war!</text:p>
      <text:p text:style-name="P1">Ich hatte es schon mal erwähnt: „<text:span text:style-name="T1">wie gewählt – so geliefert!</text:span>“ ist der aller dümmste Satz, den man je hörte. Nur noch übertroffen, von solchen Aussagen, wie: „d<text:span text:style-name="T1">as Blut des nächsten Kindes, was von Migranten erschlagen wird, klebt an Deinen Händen!</text:span>“ Als würden Ergebnisse nicht von vornherein feststehen! <text:a xlink:type="simple" xlink:href="https://t.me/Soldaten_und_Reservisten/17557" text:style-name="Internet_20_link" text:visited-style-name="Visited_20_Internet_20_Link">https://t.me/Soldaten_und_Reservisten/17557</text:a></text:p>
      <text:p text:style-name="P1">Tja – setzen! 6! Die letzten Jahre wohl so gar nicht aufgepasst! Es wurde schon immer alles in Washington entschieden, was die BRD betrifft. Nur weil jetzt ein neuer Sheriff in der Stadt ist, der alles ein bisschen anders macht, hat sich daran nichts geändert. <text:a xlink:type="simple" xlink:href="https://t.me/DDDDoffiziell/15456" text:style-name="Internet_20_link" text:visited-style-name="Visited_20_Internet_20_Link">https://t.me/DDDDoffiziell/15456</text:a></text:p>
      <text:p text:style-name="P1"/>
      <text:p text:style-name="P1"><text:s/>Nethanjahu und Teichthal haben natürlich sofort gratuliert! <text:s/><text:a xlink:type="simple" xlink:href="https://t.me/TimeTraveller17/111991" text:style-name="Internet_20_link" text:visited-style-name="Visited_20_Internet_20_Link">https://t.me/TimeTraveller17/111991</text:a></text:p>
      <text:p text:style-name="P1"/>
      <text:p text:style-name="P1">Und die aller erste Amtshandlung, noch am Wahlabend: Grün ist doch ganz schick und die SPD auch nicht soooo schlecht, wie alle behaupten! Also sei der Regierungsauftrag der Menschen im Land in ein klares „Weiter so!“ erteilt. <text:a xlink:type="simple" xlink:href="https://t.me/TimeTraveller17/111953" text:style-name="Internet_20_link" text:visited-style-name="Visited_20_Internet_20_Link">https://t.me/TimeTraveller17/111953</text:a></text:p>
      <text:p text:style-name="P1"/>
      <text:p text:style-name="P1">Wobei das eben nicht ganz stimmt, denn die CDU erklärte bereits gestern und das ist ein neuer eskalierender-aber ja auch vorhersehbarer Schritt:</text:p>
      <text:p text:style-name="P1"/>
      <text:p text:style-name="P1">„<text:span text:style-name="T3">Die Ukraine muss diesen Krieg gewinnen!</text:span>“ - Gähn! <text:a xlink:type="simple" xlink:href="https://t.me/danijelsheran/84129" text:style-name="Internet_20_link" text:visited-style-name="Visited_20_Internet_20_Link">https://t.me/danijelsheran/84129</text:a></text:p>
      <text:p text:style-name="P1"/>
      <text:p text:style-name="P1">«<text:span text:style-name="T1">Seit den 1930 Jahren haben wir erstmals einen möglichen Bundeskanzler, der es sich sowohl mit den Amerikanern als auch mit den Russen verscherzt hat</text:span>», sagte Hans-Georg Maassen. Merz hatte zuletzt die Trump-Regierung wiederholt scharf kritisiert. Gerade im Hinblick auf die Ukraine-Politik bestehen grosse Differenzen zwischen dem CDU-Politiker, der bis zuletzt Taurus-Raketen an die Ukraine liefern wollte, und dem neuen US-Präsidenten. <text:a xlink:type="simple" xlink:href="https://weltwoche.de/daily/ex-verfassungsschutz-chef-hans-georg-maassen-ueber-friedrich-merz-bundeskanzler-hat-es-sich-mit-den-amerikanern-und-den-russen-verscherzt/" text:style-name="Internet_20_link" text:visited-style-name="Visited_20_Internet_20_Link">https://weltwoche.de/daily/ex-verfassungsschutz-chef-hans-georg-maassen-ueber-friedrich-merz-bundeskanzler-hat-es-sich-mit-den-amerikanern-und-den-russen-verscherzt/</text:a></text:p>
      <text:p text:style-name="P1"/>
      <text:p text:style-name="P1">Also komm Fritze! Nimm Taurus und mach endlich, was Du und Deine kriegsgeilen Hampelmänner doch schon die ganze Zeit wollen – die volle Eskalation!</text:p>
      <text:p text:style-name="P1">Und mach schnell! Die Amis und die Russen stehen kurz vor einer Einigung und der kleine Wolodymyr hat Angst vor Darth Vader! "<text:span text:style-name="T1">Ich werde mich mit Präsident Zelenskyy treffen. Es kann sogar sein, dass er diese oder nächste Woche kommt, um das Abkommen zu unterzeichnen... Das Abkommen wird zur Zeit ausgearbeitet. Sie stehen kurz vor einer endgültigen Einigung</text:span>." <text:a xlink:type="simple" xlink:href="https://x.com/RapidResponse47/status/1894082694348198385?t=JiETRGn4XR2w9EYJUfpIbQ&amp;s=19" text:style-name="Internet_20_link" text:visited-style-name="Visited_20_Internet_20_Link">https://x.com/RapidResponse47/status/1894082694348198385?t=JiETRGn4XR2w9EYJUfpIbQ&amp;s=19</text:a>, </text:p>
      <text:p text:style-name="P1"><text:a xlink:type="simple" xlink:href="https://x.com/rebew_lexa/status/1893950854031364178?t=JFeOOmHcza4OYmEckSweXw&amp;s=09" text:style-name="Internet_20_link" text:visited-style-name="Visited_20_Internet_20_Link">https://x.com/rebew_lexa/status/1893950854031364178?t=JFeOOmHcza4OYmEckSweXw&amp;s=09</text:a></text:p>
      <text:p text:style-name="P1"/>
      <text:p text:style-name="P1">Und bitte denkt immer daran: der Bayern-Möchter-Gern-König hatte es doch gesagt: „<text:span text:style-name="T1">Es wird in Washington entschieden – Alles!“ </text:span><text:a xlink:type="simple" xlink:href="https://t.me/Patrioten_Nuernberg/6553" text:style-name="Internet_20_link" text:visited-style-name="Visited_20_Internet_20_Link"><text:span text:style-name="T1">https://t.me/Patrioten_Nuernberg/6553</text:span></text:a></text:p>
      <text:p text:style-name="P2">Und also war die ganze Wahl ein Akt in einer viel größeren Inszenierung!</text:p>
      <text:p text:style-name="P2"/>
      <text:p text:style-name="P2"/>
      <text:p text:style-name="P1">Ich erspare uns allen jetzt das Geplänkel der Politikmarionetten, denn es gilt im Moment den Blick zu erweitern und nur mal nebenbei: für Katerstimmung ist weder Zeit noch Grund!!</text:p>
      <text:p text:style-name="P1"><text:soft-page-break/>Fassen wir zusammen, was Merz AM ERSTEN TAG NACH DER WAHL verbrochen hat:</text:p>
      <text:p text:style-name="P1"/>
      <text:p text:style-name="P1">1. Merz will jetzt plötzlich doch keine Grenzschließungen mehr, auch wenn das im Wahlkampf mehrmals behauptet wurde. </text:p>
      <text:p text:style-name="P1"/>
      <text:p text:style-name="P1">2. Er will mit Schwarz plus Rot-Grün-Gelb, also dem ALTEN Bundestag, der gestern abgewählt wurde, die Schuldenbremse (zwecks Unterstützung der Ukro-Nazis) aufweichen, weil es dafür im NEUEN Bundestag keine Mehrheit mehr gibt. </text:p>
      <text:p text:style-name="P1"/>
      <text:p text:style-name="P1">3. Der Krieg gegen Russland soll unabhängig von den USA, zur Not wohl auch gegen die USA, fortgeführt werden.</text:p>
      <text:p text:style-name="P1"/>
      <text:p text:style-name="P1">Das ist neuer Rekord.</text:p>
      <text:p text:style-name="P1">So schnell wurden Wähler nach einer Wahl noch nie verhöhnt. <text:a xlink:type="simple" xlink:href="https://t.me/WATN_Backup/32362" text:style-name="Internet_20_link" text:visited-style-name="Visited_20_Internet_20_Link">https://t.me/WATN_Backup/32362</text:a></text:p>
      <text:p text:style-name="P1"/>
      <text:p text:style-name="P1"/>
      <text:p text:style-name="P1"/>
      <text:p text:style-name="P1">Aus meiner Sicht hätte die AfD ohnehin nicht wirklich etwas bewegen können, zumindest nicht jetzt im Moment, denn zunächst einmal muss das völlig verfilzte transatlantische Hintergrunddesaster der Ministerien und Bürokraten massiv gesäubert werden. Und wie sagt man so schön? Gekommen um zu bleiben, um den Wahnsinn eben auch bis zum Ende zu bringen! Stichwort: Kanzlerakte, <text:s/>Stichwort: Gates, Sorros, EU, UN, WHO, WEF und Transatlantik - Brücke und diversen Think Thanks und und und. Mal abgesehen von einer völlig verzerrten und nicht getrennten Exekutive, Legislative, Judikative und wie nun schon sehr oft bemerkt: dem völligen Fehlen der Meinungsfreiheit! <text:a xlink:type="simple" xlink:href="https://t.me/DasDeutscheReich1871M_P_Haug/5663" text:style-name="Internet_20_link" text:visited-style-name="Visited_20_Internet_20_Link">https://t.me/DasDeutscheReich1871M_P_Haug/5663</text:a>, <text:a xlink:type="simple" xlink:href="https://ia802204.us.archive.org/3/items/egon-bahr-general-g.h.-komossamad-und-die-kanzlerakte/EgonBahrGeneralG.h.KomossamadUndDieKanzlerakte.pdf" text:style-name="Internet_20_link" text:visited-style-name="Visited_20_Internet_20_Link">https://ia802204.us.archive.org/3/items/egon-bahr-general-g.h.-komossamad-und-die-kanzlerakte/EgonBahrGeneralG.h.KomossamadUndDieKanzlerakte.pdf</text:a></text:p>
      <text:p text:style-name="P1"/>
      <text:p text:style-name="P1"><text:a xlink:type="simple" xlink:href="https://t.me/Q_Faktor_Germany/58545" text:style-name="Internet_20_link" text:visited-style-name="Visited_20_Internet_20_Link">https://t.me/Q_Faktor_Germany/58545</text:a>, <text:a xlink:type="simple" xlink:href="https://t.me/akasha_tv/10911" text:style-name="Internet_20_link" text:visited-style-name="Visited_20_Internet_20_Link">https://t.me/akasha_tv/10911</text:a></text:p>
      <text:p text:style-name="P1">Und last but not least: Stichwort: Feindstaatenklausel: Die Feindstaatenklausel in der Charta der Vereinten Nationen (UN) wurde ursprünglich nach dem Zweiten Weltkrieg eingeführt. Sie bezog sich auf die Staaten, die als „Feinde“ der Alliierten im Krieg galten, also Deutschland und Japan. Diese Klausel konnte theoretisch dazu führen, dass diese Länder rechtlich eingeschränkt waren, z. B. in Bezug auf ihre völkerrechtliche Stellung. </text:p>
      <text:p text:style-name="P1"><text:s/>Tatsächlich gibt es in der aktuellen geopolitischen Situation keine unmittelbare „Feindstaatenklausel“, die diese Art von Interventionen direkt ermöglicht, aber es gibt historische Vereinbarungen und Vorstellungen, dass die ehemaligen Siegermächte ein besonderes Interesse an der Stabilität Deutschlands haben könnten.</text:p>
      <text:p text:style-name="P1">Das bedeutet, dass, wenn es zu geopolitischen Spannungen oder Instabilitäten kommt, die von einer der ehemaligen Siegermächte (wie Russland oder den USA) als gefährlich oder destabilisieren betrachtet werden, diese theoretisch politische oder militärische Maßnahmen in Deutschland ergreifen könnten, auch ohne die Zustimmung des UN-Sicherheitsrats. <text:a xlink:type="simple" xlink:href="https://t.me/WATN_Backup/32368" text:style-name="Internet_20_link" text:visited-style-name="Visited_20_Internet_20_Link">https://t.me/WATN_Backup/32368</text:a></text:p>
      <text:p text:style-name="P1"/>
      <text:p text:style-name="P1">Wobei an dieser Stelle interessant ist, dass der UN-Sicherheitsrat für eine moskaufreundliche Ukraine-Resolution der USA stimmte! <text:a xlink:type="simple" xlink:href="https://www.focus.de/politik/ausland/ukraine-krise/news-zum-ukraine-krieg-grosser-wirbel-um-mineralienabkommen-usa-und-ukraine-stehen-wohl-kurz-vor-deal_id_57275780.html" text:style-name="Internet_20_link" text:visited-style-name="Visited_20_Internet_20_Link">https://www.focus.de/politik/ausland/ukraine-krise/news-zum-ukraine-krieg-grosser-wirbel-um-mineralienabkommen-usa-und-ukraine-stehen-wohl-kurz-vor-deal_id_57275780.html</text:a></text:p>
      <text:p text:style-name="P1">Die BILD schreibt natürlich, es sei genau anders herum: Selensky-Sieg über Trump – Pro-Putin-Resolution der USA abgelehnt!<text:a xlink:type="simple" xlink:href="https://www.bild.de/politik/ausland-und-internationales/selenskyj-sieg-gegen-trump-un-stellt-sich-hinter-ukraine-67bca5e6db9c805aefebd262" text:style-name="Internet_20_link" text:visited-style-name="Visited_20_Internet_20_Link">https://www.bild.de/politik/ausland-und-internationales/selenskyj-sieg-gegen-trump-un-stellt-sich-hinter-ukraine-67bca5e6db9c805aefebd262</text:a> revidierte dann aber! <text:a xlink:type="simple" xlink:href="https://t.me/TheFinalAwakening/116303" text:style-name="Internet_20_link" text:visited-style-name="Visited_20_Internet_20_Link">https://t.me/TheFinalAwakening/116303</text:a></text:p>
      <text:p text:style-name="P1"/>
      <text:p text:style-name="Standard"><text:span text:style-name="T2">Aber Wolodymyr steht ohnehin mit dem Rücken an der Wand, denn die <text:s/>Werchowna Rada stimmte über einen Antrag zur Unterstützung der Fortsetzung von Selenskij im Amt ab, der jedoch scheiterte – das Dokument erhielt 218 von 226 erforderlichen Stimmen. EU-Kommissare und Vertreter von EU-Ländern waren bei der Abstimmung anwesend. </text:span></text:p>
      <text:p text:style-name="Standard"><text:span text:style-name="T2">US-Präsident Donald Trump hat Kiew dazu aufgerufen, in der Ukraine Wahlen abzuhalten. Einige Tage zuvor hatte er Selenskij als Diktator bezeichnet und ihm eine niedrige Zustimmungsrate von vier Prozent in der Bevölkerung bescheinigt. </text:span>D<text:span text:style-name="T2">er russische Präsident Wladimir Putin machte schon länger auf eine Illegitimität Selenskijs aufmerksam und verwies diesbezüglich auf die Tatsache, dass seine offizielle </text:span><text:soft-page-break/><text:span text:style-name="T2">Amtszeit im Mai 2024 abgelaufen sei. </text:span><text:a xlink:type="simple" xlink:href="https://freedert.online/europa/237832-nicht-genug-stimmen-votum-ueber/" text:style-name="Internet_20_link" text:visited-style-name="Visited_20_Internet_20_Link"><text:span text:style-name="T2">https://freedert.online/europa/237832-nicht-genug-stimmen-votum-ueber/</text:span></text:a></text:p>
      <text:p text:style-name="Standard"><text:span text:style-name="T2">Und </text:span></text:p>
      <text:p text:style-name="Standard"/>
      <text:p text:style-name="P1">Während die Welt also einen Schritt nach dem anderen in Frieden und Abrüstung geht, will die EU als starwarsähnliche Rebellentruppe.... gegen Darth Vader....naja – das hatte wir schon! <text:a xlink:type="simple" xlink:href="https://t.me/danijelsheran/84146" text:style-name="Internet_20_link" text:visited-style-name="Visited_20_Internet_20_Link">https://t.me/danijelsheran/84146</text:a></text:p>
      <text:p text:style-name="P1"/>
      <text:p text:style-name="P1">Und absolut starwarsmäßig wurde der französische Königspudel – Rebell <text:s/>gestern ins Weiße Haus zitiert und nicht mal an der Tür in Empfang genommen! Kein Staatsdinner, weniger, als eineinhalb Stunden – Ende der Geschichte! <text:a xlink:type="simple" xlink:href="https://t.me/QPLUSPLUSPLUS/33428" text:style-name="Internet_20_link" text:visited-style-name="Visited_20_Internet_20_Link">https://t.me/QPLUSPLUSPLUS/33428</text:a></text:p>
      <text:p text:style-name="P1"/>
      <text:p text:style-name="P1"/>
      <text:p text:style-name="P1"/>
      <text:p text:style-name="P3">„Die 61. Münchner Sicherheitskonferenz hat offenbart, wovon wir schon seit geraumer Zeit sprechen. Die westliche Welt ist schon lange kein Vorbild mehr, weder für Sicherheit noch für Demokratie. Eine Veranstaltung, die Trends analysieren und Visionen für die euroatlantische Sicherheitspolitik ausformulieren sollte, schrumpfte de facto zu einem Zoff zwischen den beiden Atlantikküsten zusammen. All das ging mit großzügiger russophober Rhetorik einher </text:p>
      <text:p text:style-name="P3">Konstruktive Ideen zur Ausgestaltung der Sicherheitsarchitektur in Europa und in der Welt insgesamt waren nicht zu hören. Nur noch dieselbe bis zum Gehtnichtmehr strapazierte Platte über die russische Bedrohung für die EU und NATO. Wiederholt wurde behauptet, dass das einzige „Patentrezept“ für den Frieden eine mehrfache Erhöhung der militärischen Ausgaben sei. Erneut beteuerten die EU-Sponsoren des Regimes in Kiew, ihre Unterstützung würde nicht nachlassen. In Abwesenheit von Ideen zum Ausstieg aus der Sicherheitskrise in Europa erhielt Selenskij Standing Ovations für seine Stand-up-Comedy, in der er die Führungsrolle bei der Bildung einer EU-Armee für sich beansprucht und die Erwartung weiterer Almosen vom kollektiven Westen artikuliert hat. Es ist mittlerweile lächerlich, so etwas zu hören. Das ist kein Patentrezept für den Frieden, das sind schlichtweg Bemühungen, die eigene agonisierende Hegemonie zu erhalten. </text:p>
      <text:p text:style-name="P1"><text:span text:style-name="T1">Das Problem liegt jedoch nicht in der Sicherheitskonferenz, sondern in Europa selbst. Die EU befindet sich schon lange in einem Zustand, dass sie die Realität um sie herum nicht nüchtern einschätzen kann. Europa lebt von ausgedachten Narrativen. Anstatt den Wohlstand der eigenen Bürger zu verbessern, bereitet sich die EU auf einen Krieg mit Russland vor. Anstatt soziale und ökonomische Probleme zu lösen, zerstören die EU-Länder weiterhin ihren Industriesektor und stocken die Militäretats auf. Anstatt die illegale Migration, Kriminalität und den Terrorismus zu bekämpfen, macht die EU Jagd auf «russische Spione», die Europa angeblich überfluteten. Anstatt die Meinungsfreiheit zu respektieren, fördert die EU politische Zensur und führt Beschränkungen gegen alternative Informationsquellen ein.“ <text:s/></text:span>Erklärte Maria Sacharowa <text:a xlink:type="simple" xlink:href="https://x.com/RusBotschaft/status/1893973015475429598" text:style-name="Internet_20_link" text:visited-style-name="Visited_20_Internet_20_Link">https://x.com/RusBotschaft/status/1893973015475429598</text:a></text:p>
      <text:p text:style-name="P1"/>
      <text:p text:style-name="P1"/>
      <text:p text:style-name="P1">"<text:span text:style-name="T1">In den vergangenen drei Jahren erhielt die Ukraine Hunderte Milliarden Dollar an westlicher Hilfe, wurde mit westlichen Waffen und Söldnern überschwemmt und mit Geheimdienstinformationen versorgt</text:span>.“ erklärte Nebensja bei der UN-Generalversammlung - über Selenskyjs hoffnungslose Situation:</text:p>
      <text:p text:style-name="P1">Mit anderen Worten: Die Ukraine ist zu einer Art privater Militärmacht geworden, die für geopolitische Interessen des Westens kämpft, und der Konflikt hat sich zu einem klassischen Stellvertreterkrieg zwischen Russland und den NATO-Staaten entwickelt. Selenskyi will sich mit aller Karft an seine Macht klammern! „<text:span text:style-name="T1">Alles andere interessiert ihn nicht, und er ist bereit, für seine eigene Macht die gesamte Bevölkerung der Ukraine und alle ihre natürlichen Ressourcen zu opfern.</text:span>" <text:a xlink:type="simple" xlink:href="https://t.me/Q_Faktor_Germany/58600" text:style-name="Internet_20_link" text:visited-style-name="Visited_20_Internet_20_Link">https://t.me/Q_Faktor_Germany/58600</text:a></text:p>
      <text:p text:style-name="P1"/>
      <text:p text:style-name="P1"/>
      <text:p text:style-name="P1">Nichts desto Trotz: die "Slawa Ukraini" – Ursel kündigte Investitionen in Rüstungsindustrie von EU und Ukraine an, während sie mal wieder mit dem Zug in Begleitung hochrangiger EU-Politiker in Kiew eintrudelte und mal wieder ein Sanktionspaket gegen Russland! Das 16.! <text:a xlink:type="simple" xlink:href="https://t.me/booomaktuell/52177" text:style-name="Internet_20_link" text:visited-style-name="Visited_20_Internet_20_Link">https://t.me/booomaktuell/52177</text:a></text:p>
      <text:p text:style-name="P1"/>
      <text:p text:style-name="P1"/>
      <text:p text:style-name="P1">Das Wahlergebnis in der BRD ist also keineswegs überraschend!</text:p>
      <text:p text:style-name="P1"/>
      <text:p text:style-name="P1"><text:soft-page-break/>Wladimir Putin Zitat: „<text:span text:style-name="T1">Der Westen wird von satanistischen Pädophilen regiert.Sie zerstören die Institutionen der Familie, die Kultur und ihre historische Identität. Pädophilie wird nun als Norm akzeptiert.</text:span>“ Er sprach auch von einem Vampirball satanischer Eliten, die sich die Bäuche mit Menschenfleisch vollstopfen würden und dass dieser Ball nun enden würde! Die meisten Menschen verstehen das Gewicht dieser Worte nicht!</text:p>
      <text:p text:style-name="P1">Und da komme ich noch einmal auf die Feindstaatenklausel zurück! Also los Fritzchen! Lass Taurus los und löse die Fähigkeit der Besatzer aus, hier endlich für das Großreinemachen zu sorgen! <text:a xlink:type="simple" xlink:href="https://t.me/Q_Faktor_Germany/58544" text:style-name="Internet_20_link" text:visited-style-name="Visited_20_Internet_20_Link">https://t.me/Q_Faktor_Germany/58544</text:a>,</text:p>
      <text:p text:style-name="P1"/>
      <text:p text:style-name="P1">Und ich erinnere noch einmal daran: wir sehen einen Film und ja – er hat seine Längen! Aber auch Fritze-BlackRock weiß, dass alles in unserem Land in den USA entschieden wird....wenn also ein durch und durch Reinigungsprozess erfolgen soll, eine ENTNAZIFIZIERUNG <text:s/>– wie denn anderes, als mit der Hilfe von außen?! Man muss sich bewusst machen, dass der dreckige Filz bis in die untersten Ebenen reicht, bis in jeden Kindergarten, jedes Schule, jeden Gemeinderat, jedes Krankenhaus, <text:s/>– von Behörden spreche ich gar nicht erst! <text:a xlink:type="simple" xlink:href="https://t.me/TimeTraveller17/111963" text:style-name="Internet_20_link" text:visited-style-name="Visited_20_Internet_20_Link">https://t.me/TimeTraveller17/111963</text:a></text:p>
      <text:p text:style-name="P1"/>
      <text:p text:style-name="P1"/>
      <text:p text:style-name="P1"/>
      <text:p text:style-name="P1">Man kann aber getrost erwarten, dass sich die Schlagzahl noch erhöht! Israel – Gaza, Ukraine-EU, NATO, der Papst geht nun wohl wirklich endlich! <text:a xlink:type="simple" xlink:href="https://t.me/TimeTraveller17/111966" text:style-name="Internet_20_link" text:visited-style-name="Visited_20_Internet_20_Link">https://t.me/TimeTraveller17/111966</text:a> Nebenbei Vogelgrippe und Maul – und Klauenseuche <text:a xlink:type="simple" xlink:href="https://t.me/neuigkeiten_de/9066" text:style-name="Internet_20_link" text:visited-style-name="Visited_20_Internet_20_Link">https://t.me/neuigkeiten_de/9066</text:a></text:p>
      <text:p text:style-name="P1"/>
      <text:p text:style-name="P1">Wir sind mittendrin im größten Wandel der Menschheit.</text:p>
      <text:p text:style-name="P1"/>
      <text:p text:style-name="P1">Und trotz allem Wahlbetrug sind wir auch in Deutschland mittlerweile genug, um den Wandel für UNS zu entscheiden!</text:p>
      <text:p text:style-name="P1"/>
      <text:p text:style-name="P1">WIR SIND DER STURM!</text:p>
      <text:p text:style-name="P1"/>
      <text:p text:style-name="P1">Und ein großer Haufen Menschen verstehen immer noch nicht, was hier abläuft! Sie sind alle völlig ahnungslos. Stockholm Syndrom in voller Pracht.</text:p>
      <text:p text:style-name="P1">Da hilft nur ein Mega-Ereignis, das die ganze Bevölkerung auf einmal aus dem Schlaf reißt.</text:p>
      <text:p text:style-name="P1">Es braucht größere Schockwellen. <text:a xlink:type="simple" xlink:href="https://t.me/Q_Faktor_Germany/58599" text:style-name="Internet_20_link" text:visited-style-name="Visited_20_Internet_20_Link">https://t.me/Q_Faktor_Germany/58599</text:a></text:p>
      <text:p text:style-name="P1"/>
      <text:p text:style-name="P1">Und die sind klar angekündigt! Also! In den kommenden Tagen und Wochen sollte man Meldungen aller Art erst einmal in Ruhe betrachten. Diese Praktik galt auch für die vergangenen Jahre, denn eines sollte man vermeiden – in die Angst zu gehen! Das was gerade passiert müssen wir alle durchleben und ja, wir haben uns sehr gewünscht, es würde schneller gehen - Irgendetwas aber geschieht im Hintergrund, was wir derzeit noch nicht sehen/greifen können... <text:a xlink:type="simple" xlink:href="https://t.me/Antworten_aus_dem_Universum/134948" text:style-name="Internet_20_link" text:visited-style-name="Visited_20_Internet_20_Link">https://t.me/Antworten_aus_dem_Universum/134948</text:a></text:p>
      <text:p text:style-name="P1">Und auch nicht dürfen. Und ja sicher! Transparenz wäre so schön, aber es ist immer noch Krieg in diesem Film! Und im Krieg ist Täuschung erlaubt – auf beiden Seiten! </text:p>
      <text:p text:style-name="P1">Und ein System vor dem Aus greift nun mal zu allen Mitteln! Also lasst euch nicht von einer Ecke in die andere jagen, bleibt in eurer Mitte, und vermeidet noch mehr Spaltung.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06:02:06.71</meta:creation-date>
    <meta:document-statistic meta:table-count="0" meta:image-count="0" meta:object-count="0" meta:page-count="4" meta:paragraph-count="56" meta:word-count="1883" meta:character-count="14169"/>
    <dc:date>2025-02-25T08:18:52.68</dc:date>
    <meta:editing-duration>PT10M24S</meta:editing-duration>
    <meta:editing-cycles>1</meta:editing-cycles>
    <meta:generator>OpenOffice/4.1.14$Win32 OpenOffice.org_project/4114m1$Build-9811</meta:generator>
  </office:meta>
</office:document-meta>
</file>